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3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326</text:p>
      <text:p text:style-name="ifm_p_font.roman_mt.3.76mm_ifm">Vragen van het lid <text:span text:style-name="ifm_span_font.bold_ifm">Van Eijs</text:span> (D66) aan de Ministers van Binnenlandse Zaken en Koninkrijksrelaties en van Infrastructuur en Milieu over <text:span text:style-name="ifm_span_font.italic_ifm">de permanente bewoning van vakantieparken</text:span> (ingezonden 12 juli 2017).</text:p>
      <text:p text:style-name="ifm_p_mt.3.76mm_ifm">Vraag 1</text:p>
      <text:p text:style-name="ifm_p_ifm">Bent u op de hoogte van het artikel «Gemeenten willen af van permanente bewoners vakantieparken?»<text:note text:id="ID-2017Z10326-d37e55" text:note-class="footnote"><text:note-citation text:label="1 ">1</text:note-citation><text:note-body><text:p text:style-name="ifm_p_font.normal_size.6.93pt_mt..5mm_indent.-0.1161in_mleft.0.1161in_ifm">http://nos.nl/nieuwsuur/artikel/2182315-gemeenten-willen-af-van-permanente-bewoners-vakantieparken.html</text:p></text:note-body></text:note></text:p>
      <text:p text:style-name="ifm_p_mt.3.76mm_ifm">Vraag 2</text:p>
      <text:p text:style-name="ifm_p_ifm">Welke groepen zijn er te onderscheiden die permanent in een vakantiewoning wonen, bijvoorbeeld arbeidsmigranten of mensen met schuldenproblematiek? Is er inzicht in de redenen waarom zij daar permanent wonen? Zo ja, over welke aantallen bewoners hebben wij het dan per groep?</text:p>
      <text:p text:style-name="ifm_p_mt.3.76mm_ifm">Vraag 3</text:p>
      <text:p text:style-name="ifm_p_ifm">Hoeveel mensen staan er in Nederland in totaal op de zwarte lijst van verhuurders (NMOH)?</text:p>
      <text:p text:style-name="ifm_p_mt.3.76mm_ifm">Vraag 4</text:p>
      <text:p text:style-name="ifm_p_ifm">Herkent u de schatting dat in Nederland ongeveer 200.000 mensen wonen die door schulden en andere problemen een bestaan zonder adres, zonder vaste woon- of verblijfplaats of zelfs zonder identiteit leiden? Zo nee, om hoeveel mensen gaat het dan ongeveer?</text:p>
      <text:p text:style-name="ifm_p_mt.3.76mm_ifm">Vraag 5</text:p>
      <text:p text:style-name="ifm_p_ifm">Worden mensen zonder vaste woon- of verblijfplaats meegerekend in prognoses over het aantal benodigde woningen? Zo nee, waarom niet?</text:p>
      <text:p text:style-name="ifm_p_mt.3.76mm_ifm">Vraag 6</text:p>
      <text:p text:style-name="ifm_p_ifm">Welke oplossingen ziet u voor deze mensen, die geen gebruik (kunnen) maken van de reguliere woningvoorraad en daarom permanent in een vakantiewoning wonen?</text:p>
      <text:h text:style-name="ifm_p_font.bold_mt.5.08mm_page.keep-with-next_ifm" text:outline-level="2">Toelichting:</text:h>
      <text:p text:style-name="ifm_p_mt.4.23mm_ifm">Deze vragen dienen ter aanvulling op eerdere vragen terzake van de leden Kops (PVV), ingezonden 11 juli 2017 (2017Z10240) en de leden Laçin en Beckerman (beiden SP). ingezonden 12 juli 2017 (vraagnummer 2017Z103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ermanente bewoning van vakantieparken</dc:title>
    <meta:user-defined meta:name="OVERHEIDop.ParlID/DC.identifier">kv-tk-2017Z10326</meta:user-defined>
    <meta:user-defined meta:name="OVERHEIDop.vraagnummer">2017Z10326</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vergaderjaar">2016-2017</meta:user-defined>
    <meta:user-defined meta:name="DCTERMS.W3CDTF/OVERHEIDop.datumIndiening">2017-07-12</meta:user-defined>
    <meta:user-defined meta:name="OVERHEID.StatenGeneraal/DC.creator">Tweede Kamer der Staten-Generaal</meta:user-defined>
    <dc:language>nl</dc:language>
    <meta:user-defined meta:name="DCTERMS.alternative"/>
    <meta:user-defined meta:name="DC.title">De permanente bewoning van vakantieparken</meta:user-defined>
    <meta:user-defined meta:name="DCTERMS.W3CDTF/DCTERMS.available">2017-07-12</meta:user-defined>
    <meta:user-defined meta:name="OVERHEIDop.publicationName">Kamervragen zonder antwoord</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Cultuur en recreatie | Recreatie</meta:user-defined>
    <meta:user-defined meta:name="OVERHEIDop.versieInformatie"/>
  </office:meta>
</office:document-meta>
</file>