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32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324</text:p>
      <text:p text:style-name="ifm_p_font.roman_mt.3.76mm_ifm">Vragen van het lid <text:span text:style-name="ifm_span_font.bold_ifm">Peters</text:span> (CDA) aan de Staatssecretaris van Sociale Zaken en Werkgelegenheid over <text:span text:style-name="ifm_span_font.italic_ifm">financiële problemen van vrouwen in de knel in de vrouwenopvang (blijf-van-mijn-lijfhuis)</text:span> (ingezonden 12 juli 2017).</text:p>
      <text:p text:style-name="ifm_p_mt.3.76mm_ifm">Vraag 1</text:p>
      <text:p text:style-name="ifm_p_ifm">Hebt u kennisgenomen van het rapport van de Nationale ombudsman, waarin wordt geconstateerd dat vrouwen in de vrouwenopvang te maken krijgen met toenemende financiële problemen?<text:note text:id="ID-2017Z10324-d37e58" text:note-class="footnote"><text:note-citation text:label="1 ">1</text:note-citation><text:note-body><text:p text:style-name="ifm_p_font.normal_size.6.93pt_mt..5mm_indent.-0.1161in_mleft.0.1161in_ifm">«Vrouwen in de knel», onderzoek naar knelpunten in de vrouwenopvang van de Nationale ombudsman, 6 juli 2017</text:p></text:note-body></text:note></text:p>
      <text:p text:style-name="ifm_p_mt.3.76mm_ifm">Vraag 2</text:p>
      <text:p text:style-name="ifm_p_ifm">Kunt u aangeven hoe groot het percentage aan vrouwen is dat tijdens de opvang schulden opbouwt?</text:p>
      <text:p text:style-name="ifm_p_mt.3.76mm_ifm">Vraag 3</text:p>
      <text:p text:style-name="ifm_p_ifm">In hoeverre is dit percentage de laatste jaren, dat de gemeenten verantwoordelijk zijn voor de vrouwenopvang, toe- of afgenomen?</text:p>
      <text:p text:style-name="ifm_p_mt.3.76mm_ifm">Vraag 4</text:p>
      <text:p text:style-name="ifm_p_ifm">Kunt u bij benadering aangeven hoe groot deze schulden gemiddeld zijn?</text:p>
      <text:p text:style-name="ifm_p_mt.3.76mm_ifm">Vraag 5</text:p>
      <text:p text:style-name="ifm_p_ifm">Kunt u een inschatting maken van de gemaakte kosten om de vrouwen uiteindelijk aan een schone lei te helpen?</text:p>
      <text:p text:style-name="ifm_p_mt.3.76mm_ifm">Vraag 6</text:p>
      <text:p text:style-name="ifm_p_ifm">Hoe groot is het percentage aan vrouwen uit de opvang dat binnen drie jaar inderdaad aan een schone lei kan beginnen?</text:p>
      <text:p text:style-name="ifm_p_mt.3.76mm_ifm">Vraag 7</text:p>
      <text:p text:style-name="ifm_p_ifm">Kunt u een inschatting maken van de totale besparingen wanneer de vrouwen niet verstrikt zouden raken in de bureaucratische regelgeving en de regels meer op elkaar zouden zijn afgestemd?</text:p>
      <text:p text:style-name="ifm_p_mt.3.76mm_ifm">Vraag 8</text:p>
      <text:p text:style-name="ifm_p_ifm">Kunt u een inschatting maken van de totale besparingen wanneer de overheid de schulden over zou nemen?</text:p>
      <text:p text:style-name="ifm_p_mt.3.76mm_ifm">Vraag 9</text:p>
      <text:p text:style-name="ifm_p_ifm">Wat vindt u van de constatering van de Nationale ombudsman dat de onafhankelijke clïentondersteuning, zoals omschreven in de Wet maatschappelijke ondersteuning (Wmo) 2015, tijdens het verblijf in de vrouwenopvang lijkt te ontbreken?</text:p>
      <text:p text:style-name="ifm_p_mt.3.76mm_ifm">Vraag 10</text:p>
      <text:p text:style-name="ifm_p_ifm">Bent u bereid met gemeenten in overleg te gaan om te bevorderen dat er meer gebruik gemaakt gaat worden van onafhankelijke cliëntondersteun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Financiële problemen van vrouwen in de knel in de vrouwenopvang (blijf-van-mijn-lijfhuis).</dc:title>
    <meta:user-defined meta:name="OVERHEIDop.ParlID/DC.identifier">kv-tk-2017Z10324</meta:user-defined>
    <meta:user-defined meta:name="OVERHEIDop.vraagnummer">2017Z103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P.H.J. Peters</meta:user-defined>
    <meta:user-defined meta:name="OVERHEIDop.vergaderjaar">2016-2017</meta:user-defined>
    <meta:user-defined meta:name="DCTERMS.W3CDTF/OVERHEIDop.datumIndiening">2017-07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inanciële problemen van vrouwen in de knel in de vrouwenopvang (blijf-van-mijn-lijfhuis).</meta:user-defined>
    <meta:user-defined meta:name="DCTERMS.W3CDTF/DCTERMS.available">2017-07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7-12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