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23</text:p>
      <text:p text:style-name="ifm_p_font.roman_mt.3.76mm_ifm">Vragen van de leden <text:span text:style-name="ifm_span_font.bold_ifm">Helder</text:span> en <text:span text:style-name="ifm_span_font.bold_ifm">De Graaf</text:span> (beiden PVV) aan de Minister van Veiligheid en Justitie over <text:span text:style-name="ifm_span_font.italic_ifm">het bericht «Politiedienst slaat alarm: duizenden buitenlandse terreurtips genegeerd.»</text:span> (ingezonden 12 juli 2017)</text:p>
      <text:p text:style-name="ifm_p_mt.3.76mm_ifm">Vraag 1</text:p>
      <text:p text:style-name="ifm_p_ifm">Kent u het bericht «Politiedienst slaat alarm: duizenden buitenlandse terreurtips genegeerd»?<text:note text:id="ID-2017Z10323-d37e61" text:note-class="footnote"><text:note-citation text:label="1 ">1</text:note-citation><text:note-body><text:p text:style-name="ifm_p_font.normal_size.6.93pt_mt..5mm_indent.-0.1161in_mleft.0.1161in_ifm">http://www.ad.nl/binnenland/politiedienst-slaat-alarm-duizenden-buitenlandse-terreurtips-genegeerd~a8c34aee/</text:p></text:note-body></text:note>.</text:p>
      <text:p text:style-name="ifm_p_mt.3.76mm_ifm">Vraag 2</text:p>
      <text:p text:style-name="ifm_p_ifm">In het artikel staat dat het LIRC (Landelijk Internationaal Rechtshulpcentrum) op dit moment ruim 3.900 rechtshulpverzoeken en 5.800 signaleringen van vermiste personen achter loopt en dat sprake is van structurele onderbezetting; klopt dit?</text:p>
      <text:p text:style-name="ifm_p_mt.3.76mm_ifm">Vraag 3</text:p>
      <text:p text:style-name="ifm_p_ifm">Deelt u de mening dat op dit onderwerp geen enkel rechtshulpverzoek of signalering terzijde gelegd mag worden? Zo ja, wat gaat u hier aan doen?</text:p>
      <text:p text:style-name="ifm_p_mt.3.76mm_ifm">Vraag 4</text:p>
      <text:p text:style-name="ifm_p_ifm">Hoe is het mogelijk dat er sprake is van structurele onderbezetting en het LIRC al zeven jaar om extra mankracht vraagt, terwijl de regering keer op keer in debatten tegen de Kamer heeft gezegd dat al het nodige wordt gedaan om terrorisme en een eventuele aanslag te voorkomen?</text:p>
      <text:p text:style-name="ifm_p_mt.3.76mm_ifm">Vraag 5</text:p>
      <text:p text:style-name="ifm_p_ifm">Deelt u de mening dat dit volstrekt onacceptabel is en dat de regering de veiligheid van de burgers in Nederland hiermee op het spel heeft gezet en dat blijft doen zo lang dit probleem niet is opgelost? Zo ja, wat gaat u hier per direct aan doen?</text:p>
      <text:p text:style-name="ifm_p_mt.3.76mm_ifm">Vraag 6</text:p>
      <text:p text:style-name="ifm_p_ifm">Als zoveel verzoeken en signaleringen terzijde geschoven worden, hoe kan de burger dan nog vertrouwen op de juistheid van het dreigings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dienst slaat alarm: duizenden buitenlandse terreurtips genegeerd."</dc:title>
    <meta:user-defined meta:name="OVERHEIDop.ParlID/DC.identifier">kv-tk-2017Z10323</meta:user-defined>
    <meta:user-defined meta:name="OVERHEIDop.vraagnummer">2017Z10323</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L.M.J.S. Helder</meta:user-defined>
    <meta:user-defined meta:name="OVERHEIDop.vergaderjaar">2016-2017</meta:user-defined>
    <meta:user-defined meta:name="DCTERMS.W3CDTF/OVERHEIDop.datumIndiening">2017-07-12</meta:user-defined>
    <meta:user-defined meta:name="OVERHEID.StatenGeneraal/DC.creator">Tweede Kamer der Staten-Generaal</meta:user-defined>
    <dc:language>nl</dc:language>
    <meta:user-defined meta:name="DCTERMS.alternative"/>
    <meta:user-defined meta:name="DC.title">Het bericht "Politiedienst slaat alarm: duizenden buitenlandse terreurtips genegeerd."</meta:user-defined>
    <meta:user-defined meta:name="DCTERMS.W3CDTF/DCTERMS.available">2017-07-12</meta:user-defined>
    <meta:user-defined meta:name="OVERHEIDop.publicationName">Kamervragen zonder antwoord</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Terrorisme</meta:user-defined>
    <meta:user-defined meta:name="OVERHEIDop.versieInformatie"/>
  </office:meta>
</office:document-meta>
</file>