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03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22</text:p>
      <text:p text:style-name="ifm_p_font.roman_mt.3.76mm_ifm">Vragen van het lid <text:span text:style-name="ifm_span_font.bold_ifm">Ouwehand</text:span> (PvdD) aan de Staatssecretaris van Infrastructuur en Milieu en de Minister van Buitenlandse Handel en Ontwikkelingssamenwerking over <text:span text:style-name="ifm_span_font.italic_ifm">het bericht dat Frankrijk de import van palmolie en onduurzame soja gaat verbieden</text:span> (ingezonden 12 juli 2017).</text:p>
      <text:p text:style-name="ifm_p_mt.3.76mm_ifm">Vraag 1</text:p>
      <text:p text:style-name="ifm_p_ifm">Hebt u vernomen dat de Franse regering een verbod gaat instellen op de import van palmolie en soja, in het kader van het klimaatakkoord en vanwege de noodzaak om regenwouden en bossen te behouden?<text:note text:id="ID-2017Z10322-d37e58" text:note-class="footnote"><text:note-citation text:label="1 ">1</text:note-citation><text:note-body><text:p text:style-name="ifm_p_font.normal_size.6.93pt_mt..5mm_indent.-0.1161in_mleft.0.1161in_ifm">«Frankrijk verbiedt import palmolie en onduurzame soja. Volgt Nederland?», 10 juli 2017, https://milieudefensie.nl/ontbossing/importverbod-palmolie-soja-frankrijk?utm_source=fb&amp;utm_medium=social&amp;utm_campaign=post170710</text:p></text:note-body></text:note> Deelt u de mening dat dit initiatief zo snel en zo veel mogelijk navolging moet krijgen?</text:p>
      <text:p text:style-name="ifm_p_mt.3.76mm_ifm">Vraag 2</text:p>
      <text:p text:style-name="ifm_p_ifm">Wat vindt u ervan dat er jaarlijks een oppervlakte van dertien miljoen hectare bos (ongeveer de oppervlakte van Griekenland) verloren gaat, voornamelijk door de productie van hout en pulp, rundvlees, soja en palmolie?<text:note text:id="ID-2017Z10322-d37e73" text:note-class="footnote"><text:note-citation text:label="2 ">2</text:note-citation><text:note-body><text:p text:style-name="ifm_p_font.normal_size.6.93pt_mt..5mm_indent.-0.1161in_mleft.0.1161in_ifm">Resultaten Monitor Duurzaam Agrogrondstoffen 2015, 6 juli 2017, Kamerstuk 32 266, nr. 9.</text:p></text:note-body></text:note></text:p>
      <text:p text:style-name="ifm_p_mt.3.76mm_ifm">Vraag 3</text:p>
      <text:p text:style-name="ifm_p_ifm">Wat vindt u ervan dat Nederland hier een wezenlijk aandeel in heeft, onder ander als een van ’s werelds grootste importeurs van palmolie en soja?<text:note text:id="ID-2017Z10322-d37e87" text:note-class="footnote"><text:note-citation text:label="3 ">3</text:note-citation><text:note-body><text:p text:style-name="ifm_p_font.normal_size.6.93pt_mt..5mm_indent.-0.1161in_mleft.0.1161in_ifm">Resultaten Monitor Duurzaam Agrogrondstoffen 2015, 6 juli 2017, Kamerstuk 32 266, nr. 9.</text:p></text:note-body></text:note></text:p>
      <text:p text:style-name="ifm_p_mt.3.76mm_ifm">Vraag 4</text:p>
      <text:p text:style-name="ifm_p_ifm">Wat vindt u ervan dat ruim de helft van de soja en een derde van de palmolie die gebruikt wordt voor de veevoersector niet voldoet aan duurzaamheidscertificaties<text:note text:id="ID-2017Z10322-d37e101" text:note-class="footnote"><text:note-citation text:label="4 ">4</text:note-citation><text:note-body><text:p text:style-name="ifm_p_font.normal_size.6.93pt_mt..5mm_indent.-0.1161in_mleft.0.1161in_ifm">Resultaten Monitor Duurzaam Agrogrondstoffen 2015, 6 juli 2017, Kamerstuk 32 266, nr. 9.</text:p></text:note-body></text:note>, die toch al gebaseerd zijn op zeer zwakke criteria?</text:p>
      <text:p text:style-name="ifm_p_mt.3.76mm_ifm">Vraag 5</text:p>
      <text:p text:style-name="ifm_p_ifm">Bent u tevreden over de resultaten van de vrijwillige, met Nederlands belastinggeld ondersteunde initiatieven om onder andere de ontbossing voor soja en palmolie te stoppen (Round Table for Responsible Soy en Round Table for Responsible Palmoil)? Zo ja, waar is uw tevredenheid precies op gestoeld en weet u zeker dat u het verantwoord vindt om het bij dergelijke vrijwillige initiatieven te laten?</text:p>
      <text:p text:style-name="ifm_p_mt.3.76mm_ifm">Vraag 6</text:p>
      <text:p text:style-name="ifm_p_ifm">Deelt u de menig van de Franse Minister van Milieu dat «het «schizofreen» is om enerzijds van bedrijven te vragen om hun uitstoot te verlagen, en tegelijk toe te staan dat miljoenen bomen worden gekapt die juist CO<text:span text:style-name="ifm_span_font.subscript_ifm">2</text:span> opnemen»?<text:note text:id="ID-2017Z10322-d37e123" text:note-class="footnote"><text:note-citation text:label="5 ">5</text:note-citation><text:note-body><text:p text:style-name="ifm_p_font.normal_size.6.93pt_mt..5mm_indent.-0.1161in_mleft.0.1161in_ifm">«Frankrijk verbiedt import palmolie en onduurzame soja. Volgt Nederland?», 10 juli 2017, https://milieudefensie.nl/ontbossing/importverbod-palmolie-soja-frankrijk?utm_source=fb&amp;utm_medium=social&amp;utm_campaign=post170710</text:p></text:note-body></text:note> Zo nee, waarom niet?</text:p>
      <text:p text:style-name="ifm_p_mt.3.76mm_ifm">Vraag 7</text:p>
      <text:p text:style-name="ifm_p_ifm">Bent u bereid minstens eenzelfde verbod voor palmolie en soja als Frankrijk in te stell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rankrijk de import van palmolie en onduurzame soja gaat verbieden</dc:title>
    <meta:user-defined meta:name="OVERHEIDop.ParlID/DC.identifier">kv-tk-2017Z10322</meta:user-defined>
    <meta:user-defined meta:name="OVERHEIDop.vraagnummer">2017Z1032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7-07-12</meta:user-defined>
    <meta:user-defined meta:name="OVERHEID.StatenGeneraal/DC.creator">Tweede Kamer der Staten-Generaal</meta:user-defined>
    <dc:language>nl</dc:language>
    <meta:user-defined meta:name="DCTERMS.alternative"/>
    <meta:user-defined meta:name="DC.title">Het bericht dat Frankrijk de import van palmolie en onduurzame soja gaat verbieden</meta:user-defined>
    <meta:user-defined meta:name="DCTERMS.W3CDTF/DCTERMS.available">2017-07-12</meta:user-defined>
    <meta:user-defined meta:name="OVERHEIDop.publicationName">Kamervragen zonder antwoord</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