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19</text:p>
      <text:p text:style-name="ifm_p_font.roman_mt.3.76mm_ifm">Vragen van het lid <text:span text:style-name="ifm_span_font.bold_ifm">Karabulut</text:span> (SP) aan de Ministers van Veiligheid en Justitie, van Buitenlandse Zaken en van Binnenlandse Zaken en Koninkrijksrelaties over <text:span text:style-name="ifm_span_font.italic_ifm">activiteiten van de Turkse inlichtingendienst in Nederland</text:span>. (ingezonden 12 juli 2017).</text:p>
      <text:p text:style-name="ifm_p_mt.3.76mm_ifm">Vraag 1</text:p>
      <text:p text:style-name="ifm_p_ifm">Kent u het bericht «Agenten Erdogan in Den Haag»?<text:note text:id="ID-2017Z10319-d37e58" text:note-class="footnote"><text:note-citation text:label="1 ">1</text:note-citation><text:note-body><text:p text:style-name="ifm_p_font.normal_size.6.93pt_mt..5mm_indent.-0.1161in_mleft.0.1161in_ifm">Agenten Erdogan in den Haag, De Telegraaf, 10 juli 2017</text:p></text:note-body></text:note></text:p>
      <text:p text:style-name="ifm_p_mt.3.76mm_ifm">Vraag 2</text:p>
      <text:p text:style-name="ifm_p_ifm">Kunt u bevestigen dat in een conversatie tussen twee Turkse spionnen Den Haag wordt aangeduid als een commandocentrum voor de Turkse inlichtingendienst? Zo nee, waarom niet?</text:p>
      <text:p text:style-name="ifm_p_mt.3.76mm_ifm">Vraag 3</text:p>
      <text:p text:style-name="ifm_p_ifm">Kunt u bevestigen dat de Turkse geheime dienst zich vanuit Nederland bezighoudt met het opstellen van lijsten van Koerdische activisten die moeten worden uitgeschakeld? Zo nee, waarom niet? Gaat het hier, zoals in het bericht wordt genoemd, om dodenlijsten?</text:p>
      <text:p text:style-name="ifm_p_mt.3.76mm_ifm">Vraag 4</text:p>
      <text:p text:style-name="ifm_p_ifm">Welk beeld heeft u van de activiteiten van de Turkse inlichtingendienst in Nederland en andere EU-landen? Hoe ver reikt dit?</text:p>
      <text:p text:style-name="ifm_p_mt.3.76mm_ifm">Vraag 5</text:p>
      <text:p text:style-name="ifm_p_ifm">Is het waar dat het Franse Openbaar Ministerie stelt dat de dader van de moord op drie Koerdische vrouwen in Parijs in 2013 contact had met de Turkse inlichtingendienst? Wat zijn hier de feiten?</text:p>
      <text:p text:style-name="ifm_p_mt.3.76mm_ifm">Vraag 6</text:p>
      <text:p text:style-name="ifm_p_ifm">Deelt u de mening dat het volstrekt onacceptabel is als de Turkse inlichtingendienst in Nederland actief is om tegenstanders van de Turkse regering in kaart te brengen en mogelijk zelfs uit te schakelen? Wat onderneemt u om aan deze praktijk een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tiviteiten van de Turkse inlichtingendienst in Nederland</dc:title>
    <meta:user-defined meta:name="OVERHEIDop.ParlID/DC.identifier">kv-tk-2017Z10319</meta:user-defined>
    <meta:user-defined meta:name="OVERHEIDop.vraagnummer">2017Z1031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Activiteiten van de Turkse inlichtingendienst in Nederland</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