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17</text:p>
      <text:p text:style-name="ifm_p_font.roman_mt.3.76mm_ifm">Vragen van de leden <text:span text:style-name="ifm_span_font.bold_ifm">Keijzer</text:span> en <text:span text:style-name="ifm_span_font.bold_ifm">Van Toorenburg</text:span> (beiden CDA) aan de Staatssecretaris van Veiligheid en Justitie over <text:span text:style-name="ifm_span_font.italic_ifm">het bericht «COA informeert Nijmegen over aso-asielzoeker»</text:span>. (ingezonden 12 juli 2017).</text:p>
      <text:p text:style-name="ifm_p_mt.3.76mm_ifm">Vraag 1</text:p>
      <text:p text:style-name="ifm_p_ifm">Heeft u kennisgenomen van het bericht «COA informeert Nijmegen over aso-asielzoeker»?<text:note text:id="ID-2017Z10317-d37e61" text:note-class="footnote"><text:note-citation text:label="1 ">1</text:note-citation><text:note-body><text:p text:style-name="ifm_p_font.normal_size.6.93pt_mt..5mm_indent.-0.1161in_mleft.0.1161in_ifm">De Telegraaf, 5 juli 2017</text:p></text:note-body></text:note></text:p>
      <text:p text:style-name="ifm_p_mt.3.76mm_ifm">Vraag 2</text:p>
      <text:p text:style-name="ifm_p_ifm">Klopt het dat Nijmegen wordt geteisterd door een groep van (ongeveer twintig) asielzoekers uit Noord-Afrika, die nagenoeg geen kans maken op een verblijfsvergunning, maar de tijd wel kunnen gebruiken om misdaden te plegen?</text:p>
      <text:p text:style-name="ifm_p_mt.3.76mm_ifm">Vraag 3</text:p>
      <text:p text:style-name="ifm_p_ifm">Klopt het dat de burgemeester vooraf niet was geïnformeerd over de plaatsing van deze personen in zijn gemeente?</text:p>
      <text:p text:style-name="ifm_p_mt.3.76mm_ifm">Vraag 4</text:p>
      <text:p text:style-name="ifm_p_ifm">Worden deze overlastgevende asielzoekers in kwestie overgeplaatst in de speciaal daarvoor ingerichte asielzoekerscentra? Zo ja, op welke termijn?</text:p>
      <text:p text:style-name="ifm_p_mt.3.76mm_ifm">Vraag 5</text:p>
      <text:p text:style-name="ifm_p_ifm">Indien het antwoord op vraag 3 «ja» is, worden andere burgemeesters ook niet voorafgaand geïnformeerd over bekende overlastgevende asielzoekers indien zij in de gemeente worden geplaatst?</text:p>
      <text:p text:style-name="ifm_p_mt.3.76mm_ifm">Vraag 6</text:p>
      <text:p text:style-name="ifm_p_ifm">Kunt u in dat geval gelasten dat alle burgemeesters er voorafgaand van in kennis worden gesteld wanneer een bekende overlastgevende asielzoeker in de gemeente geplaatst wordt geplaatst? Zo niet, waarom niet? Zo ja, op welke wijze geeft u hier uitvoering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A informeert Nijmegen over aso-asielzoeker'</dc:title>
    <meta:user-defined meta:name="OVERHEIDop.ParlID/DC.identifier">kv-tk-2017Z10317</meta:user-defined>
    <meta:user-defined meta:name="OVERHEIDop.vraagnummer">2017Z10317</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C.G. Keijzer</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Het bericht 'COA informeert Nijmegen over aso-asielzoeker'</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