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247</text:p>
      <text:p text:style-name="ifm_p_font.roman_mt.3.76mm_ifm">Vragen van het lid <text:span text:style-name="ifm_span_font.bold_ifm">Wassenberg</text:span> (PvdD) aan de Staatssecretaris van Economische Zaken over <text:span text:style-name="ifm_span_font.italic_ifm">de verwoesting van Natura2000-gebied de Klaverbank in de Noordzee door boomkorvisserij</text:span> (ingezonden 11 juli 2017).</text:p>
      <text:p text:style-name="ifm_p_mt.3.76mm_ifm">Vraag 1</text:p>
      <text:p text:style-name="ifm_p_ifm">Wat is uw reactie op het bericht «Groot deel Klaverbank verwoest»<text:note text:id="ID-2017Z10247-d37e58" text:note-class="footnote"><text:note-citation text:label="1 ">1</text:note-citation><text:note-body><text:p text:style-name="ifm_p_font.normal_size.6.93pt_mt..5mm_indent.-0.1161in_mleft.0.1161in_ifm">http://www.duikdenoordzeeschoon.nl/groot-deel-klaverbank-verwoest/</text:p></text:note-body></text:note> <text:note text:id="ID-2017Z10247-d37e67" text:note-class="footnote"><text:note-citation text:label="2 ">2</text:note-citation><text:note-body><text:p text:style-name="ifm_p_font.normal_size.6.93pt_mt..5mm_indent.-0.1161in_mleft.0.1161in_ifm">«Waarneming effect bodemberoering op de Klaverbank» door W. Lengkeek, J.W.P Coolen, O.G. Bos, J.H. Bergsma, F. Driessen &amp; M. Spierenburg, 7 juli 2017 [Als bijlage onderhands meegezonden aan Ministerie]</text:p></text:note-body></text:note>, waarin wordt beschreven hoe tijdens een duikexpeditie in de Noordzee op de Klaverbank een ravage werd aangetroffen die kennelijk veroorzaakt is door boomkorvisserij?</text:p>
      <text:p text:style-name="ifm_p_mt.3.76mm_ifm">Vraag 2</text:p>
      <text:p text:style-name="ifm_p_ifm">Is het waar dat ondanks de aanwijzing van de Klaverbank tot Natura 2000-gebied in 2016 er nog altijd geen beschermingsmaatregelen gelden voor dit unieke natuurgebied?</text:p>
      <text:p text:style-name="ifm_p_mt.3.76mm_ifm">Vraag 3</text:p>
      <text:p text:style-name="ifm_p_ifm">Is het waar dat er het voornemen is om dit gebied in de toekomst voor slechts 45% te sluiten voor bodemberoerende visserij?</text:p>
      <text:p text:style-name="ifm_p_mt.3.76mm_ifm">Vraag 4</text:p>
      <text:p text:style-name="ifm_p_ifm">Deelt u de mening dat er voor behoud van de unieke waarden van dit natuurgebied haast is geboden met de bescherming van dit natuurgebied? Zo nee, waarom niet? Zo ja, op welke termijn kan dit gebied op bescherming rekeningen?</text:p>
      <text:p text:style-name="ifm_p_mt.3.76mm_ifm">Vraag 5</text:p>
      <text:p text:style-name="ifm_p_ifm">Deelt u de mening dat het uitsluiten van bodemberoerende technieken, inclusief flyshootvisserij, een belangrijk onderdeel hoort te zijn van deze bescherming? Zo nee, waarom niet? Zo ja, kunnen we rekenen op een groter oppervlak dan 45% dat hiertegen beschermd gaat worden?</text:p>
      <text:p text:style-name="ifm_p_mt.3.76mm_ifm">Vraag 6</text:p>
      <text:p text:style-name="ifm_p_ifm">Deelt u de mening dat er nog altijd geen natuurnetwerk is gerealiseerd in de Noordzee, cruciaal voor herstel van kwetsbare leefgebieden en soorten? Zo nee, waarom niet? Zo ja, hoe bent u van plan om op korte termijn invulling te geven aan deze internationale af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woesting van Natura2000-gebied de Klaverbank in de Noordzee door boomkorvisserij</dc:title>
    <meta:user-defined meta:name="OVERHEIDop.ParlID/DC.identifier">kv-tk-2017Z10247</meta:user-defined>
    <meta:user-defined meta:name="OVERHEIDop.vraagnummer">2017Z10247</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6-2017</meta:user-defined>
    <meta:user-defined meta:name="DCTERMS.W3CDTF/OVERHEIDop.datumIndiening">2017-07-11</meta:user-defined>
    <meta:user-defined meta:name="OVERHEID.StatenGeneraal/DC.creator">Tweede Kamer der Staten-Generaal</meta:user-defined>
    <dc:language>nl</dc:language>
    <meta:user-defined meta:name="DCTERMS.alternative"/>
    <meta:user-defined meta:name="DC.title">De verwoesting van Natura2000-gebied de Klaverbank in de Noordzee door boomkorvisserij</meta:user-defined>
    <meta:user-defined meta:name="DCTERMS.W3CDTF/DCTERMS.available">2017-07-11</meta:user-defined>
    <meta:user-defined meta:name="OVERHEIDop.publicationName">Kamervragen zonder antwoord</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