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2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243</text:p>
      <text:p text:style-name="ifm_p_font.roman_mt.3.76mm_ifm">Vragen van het lid <text:span text:style-name="ifm_span_font.bold_ifm">Van der Staaij</text:span> (SGP), <text:span text:style-name="ifm_span_font.bold_ifm">De Roon</text:span> (PVV), <text:span text:style-name="ifm_span_font.bold_ifm">Ten Broeke</text:span> (VVD) en <text:span text:style-name="ifm_span_font.bold_ifm">Voordewind</text:span> (ChristenUnie) aan de Minister van Buitenlandse Zaken over <text:span text:style-name="ifm_span_font.italic_ifm">het besluit van Unesco over de Oude Stad van Hebron</text:span> (ingezonden 11 juli 2017).</text:p>
      <text:p text:style-name="ifm_p_mt.3.76mm_ifm">Vraag 1</text:p>
      <text:p text:style-name="ifm_p_ifm">Kent u het bericht «Israël woedend over opstelling Unesco rond grot Machpela»?<text:note text:id="ID-2017Z10243-d37e68" text:note-class="footnote"><text:note-citation text:label="1 ">1</text:note-citation><text:note-body><text:p text:style-name="ifm_p_font.normal_size.6.93pt_mt..5mm_indent.-0.1161in_mleft.0.1161in_ifm">«Israël woedend over opstelling Unesco rond grot Machpela,» Reformatorisch Dagblad, 9 juli 2017</text:p></text:note-body></text:note></text:p>
      <text:p text:style-name="ifm_p_mt.3.76mm_ifm">Vraag 2</text:p>
      <text:p text:style-name="ifm_p_ifm">In hoeverre doet dit besluit van Unesco (de VN-organisatie voor Onderwijs, Wetenschap en Cultuur) volgens u recht – of onrecht – aan de Joodse religieuze en culturele geschiedenis in de stad Hebron?</text:p>
      <text:p text:style-name="ifm_p_mt.3.76mm_ifm">Vraag 3</text:p>
      <text:p text:style-name="ifm_p_ifm">Heeft u begrip voor de Israëlische verbolgenheid over het ontbreken van een melding over de Joodse geschiedenis in de stad?</text:p>
      <text:p text:style-name="ifm_p_mt.3.76mm_ifm">Vraag 4</text:p>
      <text:p text:style-name="ifm_p_ifm">Deelt u de mening van de Amerikaanse VN-ambassadeur Haley dat dit besluit een «belediging aan de geschiedenis» is,<text:note text:id="ID-2017Z10243-d37e94" text:note-class="footnote"><text:note-citation text:label="2 ">2</text:note-citation><text:note-body><text:p text:style-name="ifm_p_font.normal_size.6.93pt_mt..5mm_indent.-0.1161in_mleft.0.1161in_ifm">http://www.israelnationalnews.com/News/News.aspx/232164</text:p></text:note-body></text:note> en deelt u de zorg van de indieners dat dergelijke besluiten een onvolledig en onwaarachtig beeld verspreiden over de Joodse geschiedenis?</text:p>
      <text:p text:style-name="ifm_p_mt.3.76mm_ifm">Vraag 5</text:p>
      <text:p text:style-name="ifm_p_ifm">Welke gevolgen verwacht u dat dit soort besluiten heeft voor de onpartijdigheid, de legitimiteit en het aanzien van Unesco?</text:p>
      <text:p text:style-name="ifm_p_mt.3.76mm_ifm">Vraag 6</text:p>
      <text:p text:style-name="ifm_p_ifm">Bent u er van op de hoogte dat diverse landen, waaronder de Verenigde Staten, dat momenteel geen zitting heeft in het werelderfgoed-comité van Unesco, tegen het besluit hebben geprotesteerd? Is Nederland eveneens bereid protest aan te tek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sluit van Unesco over de Oude Stad van Hebron</dc:title>
    <meta:user-defined meta:name="OVERHEIDop.ParlID/DC.identifier">kv-tk-2017Z10243</meta:user-defined>
    <meta:user-defined meta:name="OVERHEIDop.vraagnummer">2017Z102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J.H. ten Broeke</meta:user-defined>
    <meta:user-defined meta:name="OVERHEIDop.indiener">J.S. Voordewind</meta:user-defined>
    <meta:user-defined meta:name="OVERHEIDop.indiener">C.G. van der Staaij</meta:user-defined>
    <meta:user-defined meta:name="OVERHEIDop.vergaderjaar">2016-2017</meta:user-defined>
    <meta:user-defined meta:name="DCTERMS.W3CDTF/OVERHEIDop.datumIndiening">2017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sluit van Unesco over de Oude Stad van Hebron</meta:user-defined>
    <meta:user-defined meta:name="DCTERMS.W3CDTF/DCTERMS.available">2017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