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2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242</text:p>
      <text:p text:style-name="ifm_p_font.roman_mt.3.76mm_ifm">Vragen van het lid <text:span text:style-name="ifm_span_font.bold_ifm">Marijnissen</text:span> (SP) aan de Staatssecretaris van Volksgezondheid, Welzijn en Sport over <text:span text:style-name="ifm_span_font.italic_ifm">au pairs in de zorg</text:span> (ingezonden 11 juli 2017).</text:p>
      <text:p text:style-name="ifm_p_mt.3.76mm_ifm">Vraag 1</text:p>
      <text:p text:style-name="ifm_p_ifm">Hoe oordeelt u over de berichtgeving dat zorgaanbieder «De Zorgkompaan», Roemeense zorgverleners inzet als au pair?<text:note text:id="ID-2017Z10242-d37e58" text:note-class="footnote"><text:note-citation text:label="1 ">1</text:note-citation><text:note-body><text:p text:style-name="ifm_p_font.normal_size.6.93pt_mt..5mm_indent.-0.1161in_mleft.0.1161in_ifm">http://www.hartvannederland.nl/top-nieuws/2017/1079528/</text:p></text:note-body></text:note></text:p>
      <text:p text:style-name="ifm_p_mt.3.76mm_ifm">Vraag 2</text:p>
      <text:p text:style-name="ifm_p_ifm">Herinnert u zich de situatie bij «De Wit thuiszorg», die tevens Oost- Europese au pairs inzette die de taal niet machtig waren en de Inspectie voor de Gezondheidszorg dit niet goedkeurde? Herinnert u uw eerdere antwoorden dat de kwaliteit van zorg altijd voorop moet staan en dat dit betekent dat zorgverleners de Nederlandse taal voldoende kunnen beheersen? Hoe oordeelt u over «De Zorgkompaan.» die doorgaat, waar thuiszorg «De Wit», gedwongen werd te stoppen omdat zij niet aan goede kwalitatieve zorg konden voldoen?<text:note text:id="ID-2017Z10242-d37e72" text:note-class="footnote"><text:note-citation text:label="2 ">2</text:note-citation><text:note-body><text:p text:style-name="ifm_p_font.normal_size.6.93pt_mt..5mm_indent.-0.1161in_mleft.0.1161in_ifm">https://www.rijksoverheid.nl/documenten/kamerstukken/2017/05/30/beantwoording-kamervragen-over-de-constructie-van-de-wit-thuiszorgorganisatie</text:p></text:note-body></text:note></text:p>
      <text:p text:style-name="ifm_p_mt.3.76mm_ifm">Vraag 3</text:p>
      <text:p text:style-name="ifm_p_ifm">Controleert de Inspectie voor de Gezondheidszorg bij «De Zorgkompaan»? Zo neen, waarom niet?</text:p>
      <text:p text:style-name="ifm_p_mt.3.76mm_ifm">Vraag 4</text:p>
      <text:p text:style-name="ifm_p_ifm">Is het waar dat de aanvraag naar Oost- Europese au pairs groeit? Bent u bereid dit uit te zoeken en ook hoeveel zorgaanbieders middels deze constructie werken? Zo neen, waarom niet?</text:p>
      <text:p text:style-name="ifm_p_mt.3.76mm_ifm">Vraag 5</text:p>
      <text:p text:style-name="ifm_p_ifm">Is het conform de arbeidstijdenwet dat een au pair 24 uur per dag bij cliënten inwoont en zorg verleent? Kunt u uw antwoord toelichten?</text:p>
      <text:p text:style-name="ifm_p_mt.3.76mm_ifm">Vraag 6</text:p>
      <text:p text:style-name="ifm_p_ifm">Is deze constructie conform de cao en zo ja, welke cao betreft dit? Kunt u uw antwoord toelichten?</text:p>
      <text:p text:style-name="ifm_p_mt.3.76mm_ifm">Vraag 7</text:p>
      <text:p text:style-name="ifm_p_ifm">Vindt u het wenselijk dat mensen gedwongen worden te kiezen voor Oost- Europese au pairs, terwijl de afgelopen jaren tienduizenden zorgverleners hun baan zijn verloren en die dolgraag aan het werk willen? Kunt u uw antwoord toelichten?</text:p>
      <text:p text:style-name="ifm_p_mt.3.76mm_ifm">Vraag 8</text:p>
      <text:p text:style-name="ifm_p_ifm">Wat gaat u doen aan de constructie dat zorgaanbieders Oost- Europese au pairs en/of zorgverleners naar Nederland halen, terwijl in Nederland tienduizenden zorgverleners zijn die graag aan het werk willen. Bent u bereid deze au pair constructies te verbied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u pairs in de zorg</dc:title>
    <meta:user-defined meta:name="OVERHEIDop.ParlID/DC.identifier">kv-tk-2017Z10242</meta:user-defined>
    <meta:user-defined meta:name="OVERHEIDop.vraagnummer">2017Z102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C. Marijnissen</meta:user-defined>
    <meta:user-defined meta:name="OVERHEIDop.vergaderjaar">2016-2017</meta:user-defined>
    <meta:user-defined meta:name="DCTERMS.W3CDTF/OVERHEIDop.datumIndiening">2017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u pairs in de zorg</meta:user-defined>
    <meta:user-defined meta:name="DCTERMS.W3CDTF/DCTERMS.available">2017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