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2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238</text:p>
      <text:p text:style-name="ifm_p_font.roman_mt.3.76mm_ifm">Vagen van het lid <text:span text:style-name="ifm_span_font.bold_ifm">Markuszower</text:span> (PVV) aan de Staatsecretaris van Veiligheid en Justitie over <text:span text:style-name="ifm_span_font.italic_ifm">het bericht «Twaalf verboden relaties medewerkers en patiënten in tbs-klinieken»</text:span> (ingezonden 11 juli 2017).</text:p>
      <text:p text:style-name="ifm_p_mt.3.76mm_ifm">Vraag 1</text:p>
      <text:p text:style-name="ifm_p_ifm">Kent u het bericht «Twaalf verboden relaties medewerkers en patiënten in tbs-klinieken»?<text:note text:id="ID-2017Z10238-d37e49" text:note-class="footnote"><text:note-citation text:label="1 ">1</text:note-citation><text:note-body><text:p text:style-name="ifm_p_font.normal_size.6.93pt_mt..5mm_indent.-0.1161in_mleft.0.1161in_ifm">https://www.google.nl/amp/nos.nl/googleamp/artikel/2182243-twaalf-verboden-relaties-medewerkers-en-patienten-in-tbs-klinieken.html</text:p></text:note-body></text:note></text:p>
      <text:p text:style-name="ifm_p_mt.3.76mm_ifm">Vraag 2</text:p>
      <text:p text:style-name="ifm_p_ifm">Erkent u dat dit probleem nu al jaren speelt? Kan men daarom zeggen dat u niet de Staatssecretaris van tbs-klinieken bent, maar eerder politiek verantwoordelijk bent voor seksklinieken?</text:p>
      <text:p text:style-name="ifm_p_mt.3.76mm_ifm">Vraag 3</text:p>
      <text:p text:style-name="ifm_p_ifm">Klopt het dat medewerkers van tbs-klinieken vooral relatief jonge onervaren meisjes zijn, die vaak belangrijke beslissingen moeten nemen over gestoorde criminelen? Zo nee, waarom niet?</text:p>
      <text:p text:style-name="ifm_p_mt.3.76mm_ifm">Vraag 4</text:p>
      <text:p text:style-name="ifm_p_ifm">Hebben de personeelsleden die relaties hebben met tbs'ers ook de bevoegdheid om beslissingen te nemen over o.a. verlof? Zo ja, beseft u dat dit levensgevaarlijke gevolgen kan hebben voor de maatschappij? Kunt u aangeven hoeveel verlofdagen in 2014, 2015 en 2016 door de medewerkers, die een seksuele relatie hadden met tbs-criminelen, zijn afgegeven?</text:p>
      <text:p text:style-name="ifm_p_mt.3.76mm_ifm">Vraag 5</text:p>
      <text:p text:style-name="ifm_p_ifm">Welke maatregelen gaat u nemen om ervoor te zorgen dat (jong en onervaren) tbs-personeel geen relaties aangaan met tbs'ers? Zijn inmiddels alle medewerkers die relaties met de gestoorde tbs-criminelen hadden ontslagen? Zo nee waarom niet?</text:p>
      <text:p text:style-name="ifm_p_mt.3.76mm_ifm">Vraag 6</text:p>
      <text:p text:style-name="ifm_p_ifm">Kent u het boek (uit 2013) «ervaring niet vereist» van Leonie Holtes? Zo ja, wat is er sindsdien veranderd in de tbs-klini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bericht 'Twaalf verboden relaties medewerkers en patiënten in tbs-klinieken'</dc:title>
    <meta:user-defined meta:name="OVERHEIDop.ParlID/DC.identifier">kv-tk-2017Z10238</meta:user-defined>
    <meta:user-defined meta:name="OVERHEIDop.vraagnummer">2017Z102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bericht 'Twaalf verboden relaties medewerkers en patiënten in tbs-klinieken'</meta:user-defined>
    <meta:user-defined meta:name="DCTERMS.W3CDTF/DCTERMS.available">2017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