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234</text:p>
      <text:p text:style-name="ifm_p_font.roman_mt.3.76mm_ifm">Vragen van het lid <text:span text:style-name="ifm_span_font.bold_ifm">Van Dam</text:span> (CDA) aan de Minister van Veiligheid en Justitie over <text:span text:style-name="ifm_span_font.italic_ifm">ICT bij de Nationale Politie</text:span> (ingezonden 11 juli 2017).</text:p>
      <text:p text:style-name="ifm_p_mt.3.76mm_ifm">Vraag 1</text:p>
      <text:p text:style-name="ifm_p_ifm">Bent u bekend met de notitie van de Review Board Aanvalsprogramma Informatie-voorziening Politie (verder: de Review Board), gedateerd 24 mei 2017?<text:note text:id="ID-2017Z10234-d37e58" text:note-class="footnote"><text:note-citation text:label="1 ">1</text:note-citation><text:note-body><text:p text:style-name="ifm_p_font.normal_size.6.93pt_mt..5mm_indent.-0.1161in_mleft.0.1161in_ifm">Bijlage bij Kamerstuk 29 628, nr. 717</text:p></text:note-body></text:note></text:p>
      <text:p text:style-name="ifm_p_mt.3.76mm_ifm">Vraag 2</text:p>
      <text:p text:style-name="ifm_p_ifm">Deelt u de conclusie van de Review Board dat eind 2017 slechts 45% van het eerder geformuleerde realisatieplan gerealiseerd zal zijn en dat dat leidt tot een (ernstige) scheefstand tussen enerzijds behouden en beheersen van het bestaande («de basis op orde») en anderszijds de vernieuwing van de ICT?</text:p>
      <text:p text:style-name="ifm_p_mt.3.76mm_ifm">Vraag 3</text:p>
      <text:p text:style-name="ifm_p_ifm">Kunt u inzichtelijk maken hoe de besluitvorming rond prioriteitstelling en keuzes sinds de start van het Aanvalsprogramma tot stand is gekomen? Is hier sprake van autonome keuzes door de korpsleiding of zijn de keuzes tot stand gekomen in overleg met u?</text:p>
      <text:p text:style-name="ifm_p_mt.3.76mm_ifm">Vraag 4</text:p>
      <text:p text:style-name="ifm_p_ifm">Kunt u aangeven welke concrete voornemens en vernieuwingen per eind 2017 niet gerealiseerd zullen zijn? Anders geformuleerd, kunt u aangeven waar de 55% van het realisatieplan dat niet gerealiseerd kan worden, uit bestaat? Wat voor consequenties zal het niet gerealiseerd zijn van die ambities hebben voor het operationele politiewerk?</text:p>
      <text:p text:style-name="ifm_p_mt.3.76mm_ifm">Vraag 5</text:p>
      <text:p text:style-name="ifm_p_ifm">Kunt u aangeven welke inspanning geleverd zou moeten worden om de politie eind 2018 wél op het vereiste niveau van ICT-vernieuwing te krijgen, zonder in te boeten op het op orde houden van de basis? Wilt u het antwoord op de vraag specificeren op relevante onderdelen?</text:p>
      <text:p text:style-name="ifm_p_mt.3.76mm_ifm">Vraag 6</text:p>
      <text:p text:style-name="ifm_p_ifm">Kunt u aangeven of het verstandig is om – gegeven de waardering van de situatie door de Review Board – het Aanvalsprogramma Informatievoorziening Politie (AVP IV) per eind 2017 over te dragen aan de staande organisatie? Wilt u in uw antwoord betrekken het eerdere advies van de Review Board (d.d. 14 maart 2016) om het Aanvalsprogramma te verlengen tot 2020? Is het correct dat met het overdragen van dit programma de werkzaamheden en het bestaan van de Review Board tot een einde komen? Bent u bereid om de Review Board langer in stand te houden, om de zo noodzakelijke begeleiding van de ontwikkeling en implementatie van ICT bij de politie te begeleiden 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CT bij de Nationale Politie</dc:title>
    <meta:user-defined meta:name="OVERHEIDop.ParlID/DC.identifier">kv-tk-2017Z10234</meta:user-defined>
    <meta:user-defined meta:name="OVERHEIDop.vraagnummer">2017Z1023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6-2017</meta:user-defined>
    <meta:user-defined meta:name="DCTERMS.W3CDTF/OVERHEIDop.datumIndiening">2017-07-11</meta:user-defined>
    <meta:user-defined meta:name="OVERHEID.StatenGeneraal/DC.creator">Tweede Kamer der Staten-Generaal</meta:user-defined>
    <dc:language>nl</dc:language>
    <meta:user-defined meta:name="DCTERMS.alternative"/>
    <meta:user-defined meta:name="DC.title">ICT bij de Nationale Politie</meta:user-defined>
    <meta:user-defined meta:name="DCTERMS.W3CDTF/DCTERMS.available">2017-07-11</meta:user-defined>
    <meta:user-defined meta:name="OVERHEIDop.publicationName">Kamervragen zonder antwoord</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