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19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198</text:p>
      <text:p text:style-name="ifm_p_font.roman_mt.3.76mm_ifm">Vragen van het lid <text:span text:style-name="ifm_span_font.bold_ifm">Laçin</text:span> (SP) aan de Staatssecretaris van Infrastructuur en Milieu over <text:span text:style-name="ifm_span_font.italic_ifm">de aanpak van de drukte op Schiphol</text:span> (ingezonden 10 juli 2017).</text:p>
      <text:p text:style-name="ifm_p_mt.3.76mm_ifm">Vraag 1</text:p>
      <text:p text:style-name="ifm_p_ifm">Wat is uw reactie op het bericht dat onervaren en ongewapende burgers paspoortcontrole zullen uitvoeren op Schiphol?<text:note text:id="ID-2017Z10198-d37e49" text:note-class="footnote"><text:note-citation text:label="1 ">1</text:note-citation><text:note-body><text:p text:style-name="ifm_p_font.normal_size.6.93pt_mt..5mm_indent.-0.1161in_mleft.0.1161in_ifm">AD, 7 juli 2017: «Burgers bewaken grens op Schiphol»</text:p></text:note-body></text:note></text:p>
      <text:p text:style-name="ifm_p_mt.3.76mm_ifm">Vraag 2</text:p>
      <text:p text:style-name="ifm_p_ifm">Bent u van mening dat onervaren personen met een 6-weekse cursus kunnen worden omgevormd tot goed getrainde grensbewakers? Kunt u uw antwoord toelichten?</text:p>
      <text:p text:style-name="ifm_p_mt.3.76mm_ifm">Vraag 3</text:p>
      <text:p text:style-name="ifm_p_ifm">Kunt u garanderen dat de veiligheid op Schiphol gegarandeerd blijft met de inzet van deze «reservisten nieuwe stijl»? Kunt u uw antwoord toelichten?</text:p>
      <text:p text:style-name="ifm_p_mt.3.76mm_ifm">Vraag 4</text:p>
      <text:p text:style-name="ifm_p_ifm">Klopt het dat met de door het kabinet in de voorjaarsnota aangekondigde € 20 miljoen vooral reeds bestaande capaciteit wordt betaald in plaats van dat er extra marechaussees worden aangetrokken? Kunt u uw antwoord toelichten?</text:p>
      <text:p text:style-name="ifm_p_mt.3.76mm_ifm">Vraag 5</text:p>
      <text:p text:style-name="ifm_p_ifm">Kunt u inzichtelijk maken hoeveel extra menskracht, dus niet het verlengen van contracten van reeds aangestelde mensen, de € 20 miljoen impuls zal toevoegen aan de marechaussee?</text:p>
      <text:p text:style-name="ifm_p_mt.3.76mm_ifm">Vraag 6</text:p>
      <text:p text:style-name="ifm_p_ifm">Hoeveel van de extra aangestelde marechaussees zullen ingezet worden om de drukte op Schiphol te verlichten? Hoe verhoudt dit zich tot de uitspraak van Schiphol-directeur Nijhuis die stelt 400 tot 500 extra mensen nodig te hebben?</text:p>
      <text:p text:style-name="ifm_p_mt.3.76mm_ifm">Vraag 7</text:p>
      <text:p text:style-name="ifm_p_ifm">Zijn er nog meer maatregelen die u gaat nemen of voornemens bent om te nemen om de drukte op Schiphol de baas te blijven?</text:p>
      <text:h text:style-name="ifm_p_font.bold_mt.5.08mm_page.keep-with-next_ifm" text:outline-level="2">Toelichting:</text:h>
      <text:p text:style-name="ifm_p_mt.4.23mm_ifm">Deze vragen dienen ter aanvulling op eerdere vragen terzake van de leden Popken, Wilders en Graus (allen PVV), ingezonden 10 juli 2017 (vraagnummer 2017Z1019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aanpak van de drukte op Schiphol</dc:title>
    <meta:user-defined meta:name="OVERHEIDop.ParlID/DC.identifier">kv-tk-2017Z10198</meta:user-defined>
    <meta:user-defined meta:name="OVERHEIDop.vraagnummer">2017Z101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Laçin</meta:user-defined>
    <meta:user-defined meta:name="OVERHEIDop.vergaderjaar">2016-2017</meta:user-defined>
    <meta:user-defined meta:name="DCTERMS.W3CDTF/OVERHEIDop.datumIndiening">2017-07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pak van de drukte op Schiphol</meta:user-defined>
    <meta:user-defined meta:name="DCTERMS.W3CDTF/DCTERMS.available">2017-07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1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