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1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195</text:p>
      <text:p text:style-name="ifm_p_font.roman_mt.3.76mm_ifm">Vragen van de leden <text:span text:style-name="ifm_span_font.bold_ifm">Kuiken</text:span> en <text:span text:style-name="ifm_span_font.bold_ifm">Van den Hul</text:span> (beiden PvdA) aan de Minister van Veiligheid en Justitie en de Staatssecretaris van Onderwijs, Cultuur en Wetenschappen over <text:span text:style-name="ifm_span_font.italic_ifm">gebrekkig onderwijs t.a.v. sexting</text:span> (ingezonden 10 juli 2017).</text:p>
      <text:p text:style-name="ifm_p_mt.3.76mm_ifm">Vraag 1</text:p>
      <text:p text:style-name="ifm_p_ifm">Herinnert u zich de antwoorden op eerdere vragen over de stijging van het aantal naaktfoto's en filmpjes van jongeren?<text:note text:id="ID-2017Z10195-d37e61" text:note-class="footnote"><text:note-citation text:label="1 ">1</text:note-citation><text:note-body><text:p text:style-name="ifm_p_font.normal_size.6.93pt_mt..5mm_indent.-0.1161in_mleft.0.1161in_ifm">Aanhangsel Handelingen, vergaderjaar 2016–2017, nr. 2147</text:p></text:note-body></text:note></text:p>
      <text:p text:style-name="ifm_p_mt.3.76mm_ifm">Vraag 2</text:p>
      <text:p text:style-name="ifm_p_ifm">Herinnert u zich het antwoord op vraag 6, waarin u aangeeft zich niet te herkennen in de het gegeven dat tweederde van de scholieren geen voorlichting heeft gehad over sexting?</text:p>
      <text:p text:style-name="ifm_p_mt.3.76mm_ifm">Vraag 3</text:p>
      <text:p text:style-name="ifm_p_ifm">Heeft u kennisgenomen van het onderzoek «Seks onder je 25ste» waarin expliciet staat dat een meerderheid van de jongeren geen of weinig informatie op scholen heeft gekregen over seksuele grensoverschrijding, seksuele diversiteit, seksueel plezier en seks in de media?<text:note text:id="n2" text:note-class="footnote"><text:note-citation text:label="2 ">2</text:note-citation><text:note-body><text:p text:style-name="ifm_p_font.normal_size.6.93pt_mt..5mm_indent.-0.1161in_mleft.0.1161in_ifm">http://seksonderje25e.nl/files/uploads/Seks%20onder%2025%202017%20samenvatting%20(2).pdf</text:p></text:note-body></text:note></text:p>
      <text:p text:style-name="ifm_p_mt.3.76mm_ifm">Vraag 4</text:p>
      <text:p text:style-name="ifm_p_ifm">Hoe verhoudt de conclusie uit het genoemde onderzoek, namelijk dat onderwerpen zoals seks in de media, seksuele grensoverschrijding, seksuele diversiteit of het versturen van naaktfoto's en seksfilmpjes in de perceptie van jongeren niet of onvoldoende aan bod komen in het onderwijs, zich tot uw antwoord dat er wel voorlichting over sexting op scholen plaatsvindt?</text:p>
      <text:p text:style-name="ifm_p_mt.3.76mm_ifm">Vraag 5</text:p>
      <text:p text:style-name="ifm_p_ifm">Deelt u de mening dat uit de perceptie bij jongeren, namelijk dat er geen of te weinig aandacht is voor sexting en aanverwante onderwerpen in het onderwijs, al blijkt dat jongeren – ook al zouden zij die voorlichting wel hebben gehad – dat blijkbaar te weinig impact en invloed op hun gedrag heeft gehad? Zo ja, waarom en wat zegt dat over het onderwijs op dit punt? Zo nee, waarom niet?</text:p>
      <text:p text:style-name="ifm_p_mt.3.76mm_ifm">Vraag 6</text:p>
      <text:p text:style-name="ifm_p_ifm">Deelt u de mening dat scholing en vorming belangrijk zijn om jongeren «mediawijs» te maken om zo te voorkomen dat zij slachtoffer worden van internetpesten of sexting? Zo ja, deelt u de menig dat de huidige kerndoelen, scholen te weinig houvast bieden om aandacht te besteden aan de genoemde voorlichting? Zo ja, hoe komt dat en hoe gaat u zorgen voor verbetering? Zo nee, waarom niet?</text:p>
      <text:p text:style-name="ifm_p_mt.3.76mm_ifm">Vraag 7</text:p>
      <text:p text:style-name="ifm_p_ifm">Hoe gaat u er voor zorgen dat het onderwijsaanbod door jongeren met een hoger cijfer dan de huidige waardering van 5.8 wordt gewaard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brekkig onderwijs t.a.v. sexting</dc:title>
    <meta:user-defined meta:name="OVERHEIDop.ParlID/DC.identifier">kv-tk-2017Z10195</meta:user-defined>
    <meta:user-defined meta:name="OVERHEIDop.vraagnummer">2017Z10195</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A.H. Kuiken</meta:user-defined>
    <meta:user-defined meta:name="OVERHEIDop.vergaderjaar">2016-2017</meta:user-defined>
    <meta:user-defined meta:name="DCTERMS.W3CDTF/OVERHEIDop.datumIndiening">2017-07-10</meta:user-defined>
    <meta:user-defined meta:name="OVERHEID.StatenGeneraal/DC.creator">Tweede Kamer der Staten-Generaal</meta:user-defined>
    <dc:language>nl</dc:language>
    <meta:user-defined meta:name="DCTERMS.alternative"/>
    <meta:user-defined meta:name="DC.title">Gebrekkig onderwijs t.a.v. sexting</meta:user-defined>
    <meta:user-defined meta:name="DCTERMS.W3CDTF/DCTERMS.available">2017-07-10</meta:user-defined>
    <meta:user-defined meta:name="OVERHEIDop.publicationName">Kamervragen zonder antwoord</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