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91</text:p>
      <text:p text:style-name="ifm_p_font.roman_mt.3.76mm_ifm">Vragen van het lid <text:span text:style-name="ifm_span_font.bold_ifm">Van der Lee</text:span> (GroenLinks) aan de Staatssecretaris van Financiën en de Minister van Veiligheid en Justitie over <text:span text:style-name="ifm_span_font.italic_ifm">het bericht dat de Duitse recherche de zogenaamde Panama Papers heeft gekocht</text:span> (ingezonden 10 juli 2017).</text:p>
      <text:p text:style-name="ifm_p_mt.3.76mm_ifm">Vraag 1</text:p>
      <text:p text:style-name="ifm_p_ifm">Kent u het bericht dat de Duitse Federale Recherche de zogenaamde Panama Papers heeft gekocht?<text:note text:id="ID-2017Z10191-d37e58" text:note-class="footnote"><text:note-citation text:label="1 ">1</text:note-citation><text:note-body><text:p text:style-name="ifm_p_font.normal_size.6.93pt_mt..5mm_indent.-0.1161in_mleft.0.1161in_ifm">De Duitse federale recherche heeft de zogeheten Panama Papers aangekocht. Het gaat om miljoenen documenten uit de interne administratie van de Panamese zakelijke dienstverlener Mossack Fonseca, bevestigen bronnen rond de Duitse regering dinsdag.</text:p></text:note-body></text:note></text:p>
      <text:p text:style-name="ifm_p_mt.3.76mm_ifm">Vraag 2</text:p>
      <text:p text:style-name="ifm_p_ifm">Is het waar dat de Duitse recherche bereid is om deze stukken te delen met de juridische en/of fiscale autoriteiten van andere landen?</text:p>
      <text:p text:style-name="ifm_p_mt.3.76mm_ifm">Vraag 3</text:p>
      <text:p text:style-name="ifm_p_ifm">Bent u bereid zo snel als mogelijk contact op te nemen met de Duitse recherche of andere Duitse autoriteiten en uw uiterste best te doen om te verzekeren dat de fiscus, de FIOD en het Openbaar Ministerie toegang krijgen tot deze stukken?</text:p>
      <text:p text:style-name="ifm_p_mt.3.76mm_ifm">Vraag 4</text:p>
      <text:p text:style-name="ifm_p_ifm">Bent u vervolgens ook bereid om de Tweede Kamer op een geaggregeerd niveau te informeren over de voor Nederland relevante informatie uit deze stukken en bijvoorbeeld aan te geven hoeveel zaken – waarin mogelijk sprake is van belastingontduiking en/of maatschappelijk onbetamelijk belastingontwijking – gediend zijn met informatie uit de Panama Papers dan wel op basis van deze papers nieuw zullen worden opgestart?</text:p>
      <text:p text:style-name="ifm_p_mt.3.76mm_ifm">Vraag 5</text:p>
      <text:p text:style-name="ifm_p_ifm">Verwacht u dat de Duitse autoriteiten op termijn zouden kunnen besluiten om alle informatie uit de Panama Papers openbaar te maken? Zou u dat een goede zaak vinden?</text:p>
      <text:p text:style-name="ifm_p_mt.3.76mm_ifm">Vraag 6</text:p>
      <text:p text:style-name="ifm_p_ifm">Overweegt u – nadat u directe toegang tot de Panama Papers hebt verkregen – om te zijner tijd en nadat u uw voordeel hebt kunnen doen met de bruikbare informatie uit deze papers, deze papers zelf publiek toegankelijk te maken?</text:p>
      <text:h text:style-name="ifm_p_font.bold_mt.5.08mm_page.keep-with-next_ifm" text:outline-level="2">Toelichting:</text:h>
      <text:p text:style-name="ifm_p_mt.4.23mm_ifm">Deze vragen dienen ter aanvulling op eerdere vragen terzake van het lid Van Raan (PvdD), ingezonden (vraagnummer 2017Z097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Duitse recherche de zogenaamde Panama Papers heeft gekocht</dc:title>
    <meta:user-defined meta:name="OVERHEIDop.ParlID/DC.identifier">kv-tk-2017Z10191</meta:user-defined>
    <meta:user-defined meta:name="OVERHEIDop.vraagnummer">2017Z1019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7-10</meta:user-defined>
    <meta:user-defined meta:name="OVERHEID.StatenGeneraal/DC.creator">Tweede Kamer der Staten-Generaal</meta:user-defined>
    <dc:language>nl</dc:language>
    <meta:user-defined meta:name="DCTERMS.alternative"/>
    <meta:user-defined meta:name="DC.title">Het bericht dat de Duitse recherche de zogenaamde Panama Papers heeft gekocht</meta:user-defined>
    <meta:user-defined meta:name="DCTERMS.W3CDTF/DCTERMS.available">2017-07-10</meta:user-defined>
    <meta:user-defined meta:name="OVERHEIDop.publicationName">Kamervragen zonder antwoord</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