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18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189</text:p>
      <text:p text:style-name="P2">Vragen van het lid <text:span text:style-name="T1">Jasper van Dijk</text:span> (SP) aan de Staatssecretaris van Sociale Zaken en Werkgelegenheid over <text:span text:style-name="T2">incassobureaus en de dubieuze handel in schulden</text:span> (ingezonden 10 juli 2017).</text:p>
      <text:p text:style-name="P1">Vraag 1</text:p>
      <text:p text:style-name="Basis">Wat is uw reactie op de uitzending van Nieuwsuur en het onderzoek van Investico en de Groene over de handel in private schulden?<text:note text:id="ftn1" text:note-class="footnote"><text:note-citation text:label="1 ">1 </text:note-citation><text:note-body><text:p text:style-name="P3">Nieuwsuur, 4 juli 2017</text:p></text:note-body></text:note></text:p>
      <text:p text:style-name="P1">Vraag 2</text:p>
      <text:p text:style-name="Basis">Wat gaat u doen om malafide incassobureaus aan te pakken, in lijn met de motie Gijs van Dijk/Jasper van Dijk (Kamerstuk 24 515, nr. 393)?</text:p>
      <text:p text:style-name="P1">Vraag 3</text:p>
      <text:p text:style-name="Basis">Heeft u de mogelijkheid van een verbod op de doorverkoop van private schulden al verkend, zoals toegezegd in het algemeen overleg over armoede en schulden 21 juni jongstleden?</text:p>
      <text:p text:style-name="P1">Vraag 4</text:p>
      <text:p text:style-name="Basis">Bent u bereid om op korte termijn een voorstel voor een verbod op het doorverkopen van private schulden naar de Kamer te sturen?</text:p>
      <text:p text:style-name="P1">Vraag 5</text:p>
      <text:p text:style-name="Basis">Wat vindt u van het feit dat er nog nooit een incassobureau is beboet, ondanks het feit dat de Autoriteit Consument &amp; Markt (ACM) constateert dat incassobureaus regelmatig onterecht kosten factureren?</text:p>
      <text:p text:style-name="P1">Vraag 6</text:p>
      <text:p text:style-name="Basis">Is het wettelijk kader wel afdoende, aangezien incassobureaus nog nooit zijn gesanctioneerd?</text:p>
      <text:p text:style-name="P1">Vraag 7</text:p>
      <text:p text:style-name="Basis">Deelt u de mening dat een incassobureau dat onterechte kosten in rekening brengt, standaard een boete moet krijgen?</text:p>
      <text:p text:style-name="P1">Vraag 8</text:p>
      <text:p text:style-name="Basis"><text:soft-page-break/>Onderschrijft u dat bij maandelijks terugkerende kosten (zoals een afbetalingsregeling met de belastingdienst of energierekening) voor elke te laat betaalde rekening 40 euro aan incassokosten gerekend kan worden, waardoor iemand al snel vele honderden euro’s incassokosten per jaar moet betalen?</text:p>
      <text:p text:style-name="P1">Vraag 9</text:p>
      <text:p text:style-name="Basis">Bent u bereid dit aspect van de Wet normering buitengerechtelijke incassokosten te evalueren en desgewenst aan te passen?</text:p>
      <text:p text:style-name="P1">Vraag 10</text:p>
      <text:p text:style-name="Basis">Wat is uw reactie op het feit dat ABN Amro haar speciale leningen heeft verkocht aan Lindorf en dat ING deze leningen verkocht aan Vesting Finance?</text:p>
      <text:p text:style-name="P1">Vraag 11</text:p>
      <text:p text:style-name="Basis">Deelt u de mening dat de banken in kwestie altijd verantwoordelijk blijven voor de schuld en dat zij tevens een zorgplicht hebben? Op welke manier moet deze zorgplicht tot uiting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Incassobureaus en de dubieuze handel in schulden</dc:title>
    <dc:language>nl</dc:language>
    <meta:document-statistic meta:table-count="1" meta:image-count="0" meta:object-count="0" meta:page-count="2" meta:paragraph-count="33" meta:word-count="360" meta:character-count="2236"/>
    <dc:date>2017-07-11T07:58:09.61</dc:date>
    <dc:creator>Herman Firing</dc:creator>
    <meta:editing-duration>PT22S</meta:editing-duration>
    <meta:editing-cycles>1</meta:editing-cycles>
    <meta:user-defined meta:name="DC.title">Incassobureaus en de dubieuze handel in schulden</meta:user-defined>
    <meta:user-defined meta:name="DCTERMS.W3CDTF/DCTERMS.available">2017-07-10</meta:user-defined>
    <meta:user-defined meta:name="DCTERMS.W3CDTF/DCTERMS.issued">2017-07-10</meta:user-defined>
    <meta:user-defined meta:name="DCTERMS.W3CDTF/OVERHEIDop.datumIndiening">2017-07-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7Z1018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189</meta:user-defined>
  </office:meta>
</office:document-meta>
</file>