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018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0186</text:p>
      <text:p text:style-name="ifm_p_font.roman_mt.3.76mm_ifm">Vragen van het lid <text:span text:style-name="ifm_span_font.bold_ifm">De Roon</text:span> (PVV) aan de Minister van Buitenlandse Zaken over <text:span text:style-name="ifm_span_font.italic_ifm">de Turkse legerleiding die Turkse NAVO-militairen tot spionage beveelt</text:span> (ingezonden 10 juli 2017).</text:p>
      <text:p text:style-name="ifm_p_mt.3.76mm_ifm">Vraag 1</text:p>
      <text:p text:style-name="ifm_p_ifm">Kent u het bericht dat de Turkse legerleiding Turkse militairen op NAVO-vestigingen opgedragen heeft ex-collega’s te bespioneren?<text:note text:id="ID-2017Z10186-d37e58" text:note-class="footnote"><text:note-citation text:label="1 ">1</text:note-citation><text:note-body><text:p text:style-name="ifm_p_font.normal_size.6.93pt_mt..5mm_indent.-0.1161in_mleft.0.1161in_ifm">http://www.hln.be/hln/nl/957/Binnenland/article/detail/3201474/2017/07/06/Turkse-soldaten-spioneren-in-Brussel.dhtml</text:p></text:note-body></text:note></text:p>
      <text:p text:style-name="ifm_p_mt.3.76mm_ifm">Vraag 2</text:p>
      <text:p text:style-name="ifm_p_ifm">Wist u van deze ongeoorloofde Turkse Stasi-praktijken, die kennelijk op en rond NAVO-vestigingen plaatsvinden?</text:p>
      <text:p text:style-name="ifm_p_mt.3.76mm_ifm">Vraag 3</text:p>
      <text:p text:style-name="ifm_p_ifm">Kunt u de desbetreffende spionagenota naar de Kamer sturen? Zijn er meer van dit soort Turkse spionagebevelen uitgevaardigd en verstrekt onder Turkse NAVO-militairen? Zo ja, wat is de inhoud daarvan?</text:p>
      <text:p text:style-name="ifm_p_mt.3.76mm_ifm">Vraag 4</text:p>
      <text:p text:style-name="ifm_p_ifm">Is de in het bericht genoemde wijze van informatievergaring ook verboden in Nederland? Zo nee, waarom niet? Zo ja, bent u bereid alle Turkse NAVO-militairen ons land uit te dirigeren?</text:p>
      <text:p text:style-name="ifm_p_mt.3.76mm_ifm">Vraag 5</text:p>
      <text:p text:style-name="ifm_p_ifm">Doet de NAVO onderzoek naar deze zeer verontrustende praktijken? Zo nee, wilt u daar bij de NAVO op aandringen? Zo ja, kunt u de Kamer informeren over de uitkomsten van het onderzoek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Turkse legerleiding die Turkse NAVO-militairen tot spionage beveelt</dc:title>
    <meta:user-defined meta:name="OVERHEIDop.ParlID/DC.identifier">kv-tk-2017Z10186</meta:user-defined>
    <meta:user-defined meta:name="OVERHEIDop.vraagnummer">2017Z1018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 de Roon</meta:user-defined>
    <meta:user-defined meta:name="OVERHEIDop.vergaderjaar">2016-2017</meta:user-defined>
    <meta:user-defined meta:name="DCTERMS.W3CDTF/OVERHEIDop.datumIndiening">2017-07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Turkse legerleiding die Turkse NAVO-militairen tot spionage beveelt</meta:user-defined>
    <meta:user-defined meta:name="DCTERMS.W3CDTF/DCTERMS.available">2017-07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7-10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.TaxonomieBeleidsagenda/OVERHEID.category">Openbare orde en veiligheid | Staatsveiligheid</meta:user-defined>
    <meta:user-defined meta:name="OVERHEIDop.versieInformatie"/>
  </office:meta>
</office:document-meta>
</file>