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11</text:p>
      <text:p text:style-name="ifm_p_font.roman_mt.3.76mm_ifm">Vragen van het lid <text:span text:style-name="ifm_span_font.bold_ifm">Kooiman</text:span> (SP) aan de Minister van Volksgezondheid, Welzijn en Sport over <text:span text:style-name="ifm_span_font.italic_ifm">de berichtgeving dat het UMC Utrecht weer in opspraak is</text:span> (ingezonden 7 juli 2017).</text:p>
      <text:p text:style-name="ifm_p_mt.3.76mm_ifm">Vraag 1</text:p>
      <text:p text:style-name="ifm_p_ifm">Hoe oordeelt u over het bericht dat de beademingsafdeling van het Universitair Medisch Centrum (UMC) Utrecht in opspraak is, gezien medewerkers aan de bel trokken over de patiëntveiligheid, slechte werkomstandigheden, de cultuur van leidinggeven en de negatieve cultuur die op de afdeling thuisbeademing heerste?<text:note text:id="ID-2017Z10111-d37e58" text:note-class="footnote"><text:note-citation text:label="1 ">1</text:note-citation><text:note-body><text:p text:style-name="ifm_p_font.normal_size.6.93pt_mt..5mm_indent.-0.1161in_mleft.0.1161in_ifm">http://www.ad.nl/utrecht/veel-mis-bij-beademingsafdeling-umc-utrecht~a77e5fadb/</text:p></text:note-body></text:note></text:p>
      <text:p text:style-name="ifm_p_mt.3.76mm_ifm">Vraag 2</text:p>
      <text:p text:style-name="ifm_p_ifm">Hoe oordeelt u over deze nieuwe problemen, gezien eerder incidenten zoals dodelijke incidenten op de KNO-afdeling, complexe behandelingen die kinderen ontvingen, maar die niet mochten uitgevoerd worden door het UMC Utrecht, incidenten bij mislukte gehoorimplantaten, infecties bij oogoperaties, commotie rondom een omstreden chirurg die aan het werk wilde zonder overleg met de inspectie, vermoedens van zorgfraude, kinderen die mogelijk waren verwekt met verkeerd sperma en het overlijden van een patiënt na een lichte ingreep? Kunt u uw antwoord toelichten?<text:note text:id="n2" text:note-class="footnote"><text:note-citation text:label="2 ">2</text:note-citation><text:note-body><text:p text:style-name="ifm_p_font.normal_size.6.93pt_mt..5mm_indent.-0.1161in_mleft.0.1161in_ifm">https://zembla.vara.nl/nieuws/er-is-al-jaren-onrust-een-terugblik-op-de-misstanden-bij-het-umc-utrecht</text:p></text:note-body></text:note> <text:note text:id="ID-2017Z10111-d37e72" text:note-class="footnote"><text:note-citation text:label="3 ">3</text:note-citation><text:note-body><text:p text:style-name="ifm_p_font.normal_size.6.93pt_mt..5mm_indent.-0.1161in_mleft.0.1161in_ifm">Antwoorden op de vragen van het Kamerlid Kooiman (SP) over het bericht dat het Universitair Medich Centrum (UMC) Utrecht weer onder vergrootglas ligt na een dubieus sterfgeval (2017Z08100).</text:p></text:note-body></text:note></text:p>
      <text:p text:style-name="ifm_p_mt.3.76mm_ifm">Vraag 3</text:p>
      <text:p text:style-name="ifm_p_ifm">Hoe kan het zijn dat de Inspectie voor de Gezondheidszorg dit nieuwe incident op de afdeling thuisbeademing heeft gemist, terwijl de inspectie het UMC Utrecht in de gaten hield, vanwege eerdere misstanden? Welke maatregelen neemt de Inspectie nu bij het UMC Utrecht?</text:p>
      <text:p text:style-name="ifm_p_mt.3.76mm_ifm">Vraag 4</text:p>
      <text:p text:style-name="ifm_p_ifm">Hoe oordeelt u over de zorgelijke berichtgeving dat juist de klokkenluiders door het bestuur van het UMC Utrecht ontslagen worden? Bent u bereid dit uit te zoeken en de Kamer hierover te informeren? Zo neen, waarom niet?<text:note text:id="ID-2017Z10111-d37e92" text:note-class="footnote"><text:note-citation text:label="4 ">4</text:note-citation><text:note-body><text:p text:style-name="ifm_p_font.normal_size.6.93pt_mt..5mm_indent.-0.1161in_mleft.0.1161in_ifm">https://zembla.vara.nl/nieuws/medewerkers-umc-utrecht-boos-over-aangezegd-ontslag-klokkenluiders-hoezo-transparantie-1</text:p></text:note-body></text:note></text:p>
      <text:p text:style-name="ifm_p_mt.3.76mm_ifm">Vraag 5</text:p>
      <text:p text:style-name="ifm_p_ifm">Hoe oordeelt u de patiëntveiligheid in het UMC Utre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het UMC Utrecht weer in opspraak is</dc:title>
    <meta:user-defined meta:name="OVERHEIDop.ParlID/DC.identifier">kv-tk-2017Z10111</meta:user-defined>
    <meta:user-defined meta:name="OVERHEIDop.vraagnummer">2017Z1011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berichtgeving dat het UMC Utrecht weer in opspraak is</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