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10</text:p>
      <text:p text:style-name="ifm_p_font.roman_mt.3.76mm_ifm">Vragen van het lid <text:span text:style-name="ifm_span_font.bold_ifm">Van Kent</text:span> (SP) aan de Staatssecretaris van Sociale Zaken en Werkgelegenheid over <text:span text:style-name="ifm_span_font.italic_ifm">het rapport «Eerder stoppen met werken voor zware beroepen»</text:span> (ingezonden 7 juli 2017).</text:p>
      <text:p text:style-name="ifm_p_mt.3.76mm_ifm">Vraag 1</text:p>
      <text:p text:style-name="ifm_p_ifm">Wat is uw reactie op het rapport «eerder stoppen met werken voor zware beroepen» opgesteld door het Economisch Instituut voor de Bouw?<text:note text:id="ID-2017Z10110-d37e58" text:note-class="footnote"><text:note-citation text:label="1 ">1</text:note-citation><text:note-body><text:p text:style-name="ifm_p_font.normal_size.6.93pt_mt..5mm_indent.-0.1161in_mleft.0.1161in_ifm">http://www.eib.nl/pdf/Zware_beroepen_web.pdf</text:p></text:note-body></text:note></text:p>
      <text:p text:style-name="ifm_p_mt.3.76mm_ifm">Vraag 2</text:p>
      <text:p text:style-name="ifm_p_ifm">Wat vindt u van de definitie van zware beroepen die in het rapport wordt gehanteerd? Kunt u zich vinden in de gekozen beroepen? Zo ja, waarom? Zo nee, waarom niet? Denkt u dat er nog meer beroepen kunnen worden gekwalificeerd als zwaar beroep? Zo ja, welke?</text:p>
      <text:p text:style-name="ifm_p_mt.3.76mm_ifm">Vraag 3</text:p>
      <text:p text:style-name="ifm_p_ifm">Wat vindt u van de voorwaarde dat men minimaal 15 jaar in een zwaar beroep moet hebben gewerkt om in aanmerking te komen voor de regeling? Wat voor effect heeft dit op de kosten van de regeling?</text:p>
      <text:p text:style-name="ifm_p_mt.3.76mm_ifm">Vraag 4</text:p>
      <text:p text:style-name="ifm_p_ifm">Hoeveel kost volgens u een regeling waarbij mensen met een zwaar beroep drie jaar eerder stoppen met werken? Kunt u reageren op de 120 miljoen euro geraamde kosten die het rapport veronderstelt? Hoeveel opbrengsten worden in dit scenario verwacht bij minder gebruik van arbeidsongeschiktheidsuitkeringen?</text:p>
      <text:p text:style-name="ifm_p_mt.3.76mm_ifm">Vraag 5</text:p>
      <text:p text:style-name="ifm_p_ifm">Bent u het er mee eens dat mensen met een zwaar beroep die vaak laag opgeleid zijn met een lagere levensverwachting bij een Arbeidsongeschiktheidswet (AOW) leeftijd, die gekoppeld is aan de levensverwachting, het logisch is dat deze mensen recht hebben om eerder te stoppen met werken? Zo ja, waarom? Zo nee, waarom niet?</text:p>
      <text:p text:style-name="ifm_p_mt.3.76mm_ifm">Vraag 6</text:p>
      <text:p text:style-name="ifm_p_ifm">Kunt u in overleg treden met uw collega’s van andere lidstaten om te kijken of soortgelijke regelingen of delen van regelingen in die lidstaten ook kunnen worden doorgevoerd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eerder stoppen met werken voor zware beroepen’</dc:title>
    <meta:user-defined meta:name="OVERHEIDop.ParlID/DC.identifier">kv-tk-2017Z10110</meta:user-defined>
    <meta:user-defined meta:name="OVERHEIDop.vraagnummer">2017Z10110</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Het rapport ‘eerder stoppen met werken voor zware beroepen’</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