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09</text:p>
      <text:p text:style-name="ifm_p_font.roman_mt.3.76mm_ifm">Vragen van het lid <text:span text:style-name="ifm_span_font.bold_ifm">Van der Molen</text:span> (CDA) aan de Minister van Onderwijs, Cultuur en Wetenschap over <text:span text:style-name="ifm_span_font.italic_ifm">de huisvestingsplannen van Horizon College en Regio College in Purmerend</text:span> (ingezonden 7 juli 2017).</text:p>
      <text:p text:style-name="ifm_p_mt.3.76mm_ifm">Vraag 1</text:p>
      <text:p text:style-name="ifm_p_ifm">Heeft u kennisgenomen van de berichtgeving met de titel «Horizon College en Regio College zijn wachten beu.» waarin wordt gesproken over problemen rond plannen voor gedeelde huisvesting in Purmerend?<text:note text:id="ID-2017Z10109-d37e58" text:note-class="footnote"><text:note-citation text:label="1 ">1</text:note-citation><text:note-body><text:p text:style-name="ifm_p_font.normal_size.6.93pt_mt..5mm_indent.-0.1161in_mleft.0.1161in_ifm">Noordhollands Dagblad d.d. 29 juni 2017</text:p></text:note-body></text:note></text:p>
      <text:p text:style-name="ifm_p_mt.3.76mm_ifm">Vraag 2</text:p>
      <text:p text:style-name="ifm_p_ifm">Kunt u aangeven wat de redenen voor het Ministerie van Onderwijs, Cultuur en Wetenschap (OCW) en de Inspectie van het Onderwijs zijn om niet akkoord te gaan met de voorgenomen plannen voor de gedeelde huisvesting? Is het waar dat hier met name regels rond het publiek financieren van huisvesting en de verhuur daarvan aan een ander Regionaal Opleidingscentrum (ROC) tot problemen leiden? Welke wetten en/of regelingen zijn hier van toepassing?</text:p>
      <text:p text:style-name="ifm_p_mt.3.76mm_ifm">Vraag 3</text:p>
      <text:p text:style-name="ifm_p_ifm">Hoe waardeert u de door beide ROC’s genomen stappen in de afgelopen jaren op het vlak van het uitwisselen van opleidingen en docenten? Hoe waardeert u de inhoudelijke wens om de ROC’s gezamenlijk te huisvesten in dit licht?</text:p>
      <text:p text:style-name="ifm_p_mt.3.76mm_ifm">Vraag 4</text:p>
      <text:p text:style-name="ifm_p_ifm">Is het waar dat ROC’s, als zij voor huisvesting een huurcontract aan willen gaan, in alle gevallen aangewezen zijn op de commerciële verhuurmarkt? Hoe verhoudt zich dit naar uw mening tot het zo efficiënt mogelijk besteden van publieke middelen?</text:p>
      <text:p text:style-name="ifm_p_mt.3.76mm_ifm">Vraag 5</text:p>
      <text:p text:style-name="ifm_p_ifm">Is het correct dat het Horizon College en het Regio College de plannen in 2015 aan het Ministerie van OCW hebben voorgelegd en dat er toentertijd door uw ministerie de gelegenheid niet te baat is genomen om aanmerkingen te maken? Dient uw ministerie niet in een vroeg stadium helderheid te bieden op een gevoelig punt als investeringen in huisvesting?</text:p>
      <text:p text:style-name="ifm_p_mt.3.76mm_ifm">Vraag 6</text:p>
      <text:p text:style-name="ifm_p_ifm">Hoe verhoudt dit praktijkgeval, waarbij praktische samenwerking tussen mbo-instellingen wordt gehinderd, zich tot het wetsvoorstel «samenwerkingscollege en unieke beroepsopleidingen» waarmee de regering beoogt meer samenwerking tot stand te brengen met het doel om mbo’s gezamenlijk beroepsopleidingen aan te laten bieden?</text:p>
      <text:p text:style-name="ifm_p_mt.3.76mm_ifm">Vraag 7</text:p>
      <text:p text:style-name="ifm_p_ifm">Hoe denkt u op korte termijn de betrokken partijen, waaronder de gemeente Purmerend, duidelijkheid te kunnen bieden over de gedeelde huisve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isvestingsplannen van Horizon College en Regio College in Purmerend</dc:title>
    <meta:user-defined meta:name="OVERHEIDop.ParlID/DC.identifier">kv-tk-2017Z10109</meta:user-defined>
    <meta:user-defined meta:name="OVERHEIDop.vraagnummer">2017Z10109</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De huisvestingsplannen van Horizon College en Regio College in Purmerend</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