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6</text:p>
      <text:p text:style-name="ifm_p_font.roman_mt.3.76mm_ifm">Vragen van het lid <text:span text:style-name="ifm_span_font.bold_ifm">Bisschop</text:span> (SGP) aan de ministers van Onderwijs, Cultuur en Wetenschap en van Binnenlandse Zaken en Koninkrijksrelaties over <text:span text:style-name="ifm_span_font.italic_ifm">de inzet van 70-plussers</text:span> (ingezonden 7 juli 2017).</text:p>
      <text:p text:style-name="ifm_p_mt.3.76mm_ifm">Vraag 1</text:p>
      <text:p text:style-name="ifm_p_ifm">Klopt het dat de mogelijkheid om voor de Dienst Uitvoering Onderwijs (DUO) als surveillant bij staatsexamens op te treden eindigt met de leeftijd van 70 jaar? In hoeverre is deze leeftijd rijksbreed van toepassing dan wel kunnen overheidsinstellingen zelf een leeftijd bepalen?</text:p>
      <text:p text:style-name="ifm_p_mt.3.76mm_ifm">Vraag 2</text:p>
      <text:p text:style-name="ifm_p_ifm">Kunt u aangeven waarom er niet voor gekozen is de maximumleeftijd als gevolg van de verhoging van de AOW-leeftijd op te schuiven? Waarom wordt de marge van vijf jaar boven de AOW-leeftijd niet meer aangehouden?</text:p>
      <text:p text:style-name="ifm_p_mt.3.76mm_ifm">Vraag 3</text:p>
      <text:p text:style-name="ifm_p_ifm">Vindt u het wenselijk dat diensten als DUO ten gevolge van deze leeftijdsgrens afscheid moeten nemen van ervaren, gewaardeerde surveillanten? Bent u van mening dat ten minste ruimte zou moeten bestaan om uitzonderingen te maken wanneer overheidsinstellingen 70-plussers willen inzetten?</text:p>
      <text:p text:style-name="ifm_p_mt.3.76mm_ifm">Vraag 4</text:p>
      <text:p text:style-name="ifm_p_ifm">Bent u bereid om te verkennen op welke manier de mogelijkheden voor overheidsinstellingen om 70-plussers in te zetten verruimd kunnen worden, waarbij rekening gehouden wordt met de verhoging van de AOW-leef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70-plussers</dc:title>
    <meta:user-defined meta:name="OVERHEIDop.ParlID/DC.identifier">kv-tk-2017Z10106</meta:user-defined>
    <meta:user-defined meta:name="OVERHEIDop.vraagnummer">2017Z1010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De inzet van 70-plussers</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