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1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105</text:p>
      <text:p text:style-name="ifm_p_font.roman_mt.3.76mm_ifm">Vragen van de leden <text:span text:style-name="ifm_span_font.bold_ifm">Van den Hul</text:span> en <text:span text:style-name="ifm_span_font.bold_ifm">Nijboer</text:span> (beiden PvdA) aan de Staatssecretaris van Volksgezondheid, Welzijn en Sport over <text:span text:style-name="ifm_span_font.italic_ifm">vrouwen in blijf-van-mijn-lijfhuizen die verstrikt raken in bureaucratische regelgeving</text:span> (ingezonden 7 juli 2017).</text:p>
      <text:p text:style-name="ifm_p_mt.3.76mm_ifm">Vraag 1</text:p>
      <text:p text:style-name="ifm_p_ifm">Heeft u begrip ervoor dat vrouwen die slachtoffer zijn van huiselijk geweld bij binnenkomst in een blijf-van-mijn-lijfhuis niet in staat zijn om alle formulieren die zij bij binnenkomst moeten ondertekenen goed te doorgronden?<text:note text:id="ID-2017Z10105-d37e61" text:note-class="footnote"><text:note-citation text:label="1 ">1</text:note-citation><text:note-body><text:p text:style-name="ifm_p_font.normal_size.6.93pt_mt..5mm_indent.-0.1161in_mleft.0.1161in_ifm">«Vrouw in blijf-van-mijn-lijfhuis loopt vaak vast in bureaucratie» in Trouw, 6 juli 2017 (https://www.trouw.nl/samenleving/vrouw-in-blijf-van-mijn-lijfhuis-loopt-vaak-vast-in-bureaucratie~a634f95b/).</text:p></text:note-body></text:note></text:p>
      <text:p text:style-name="ifm_p_mt.3.76mm_ifm">Vraag 2</text:p>
      <text:p text:style-name="ifm_p_ifm">Ziet u mogelijkheden om te voorkómen dat vrouwen soms de handtekening of medewerking nodig hebben van hun partner voor wie ze net uit het huis zijn gevlucht, om hulp te krijgen voor hun kinderen?</text:p>
      <text:p text:style-name="ifm_p_mt.3.76mm_ifm">Vraag 3</text:p>
      <text:p text:style-name="ifm_p_ifm">Valt het beter mogelijk te maken dat vrouwen een «briefadres» van de gemeente of de opvang kunnen gebruiken om in aanmerking te komen voor bijstand, zodat zij daarbij niet het adres van hun partner hoeven op te geven?</text:p>
      <text:p text:style-name="ifm_p_mt.3.76mm_ifm">Vraag 4</text:p>
      <text:p text:style-name="ifm_p_ifm">Valt te voorkómen dat sociale diensten ten onrechte de kostendelersnorm toepassen omdat de vrouw staat ingeschreven op een adres waar ook anderen staan ingeschreven?</text:p>
      <text:p text:style-name="ifm_p_mt.3.76mm_ifm">Vraag 5</text:p>
      <text:p text:style-name="ifm_p_ifm">Ziet u mogelijkheden om beter te regelen dat gemeenten de betrokken vrouwen bij hun zoektocht naar een woning een urgentieverklaring verstrekken?</text:p>
      <text:p text:style-name="ifm_p_mt.3.76mm_ifm">Vraag 6</text:p>
      <text:p text:style-name="ifm_p_ifm">Kunt u regelen dat voor iedereen die zich in zo'n situatie bevindt, het wettelijk recht op een onafhankelijke cliëntondersteuner overal wordt waargemaakt en dat deze cliëntondersteuner ook de problemen die de Nationale ombudsman signaleert effectief aanpakt? Zo ja, wat gaat u daartoe ondernem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ouwen in blijf-van-mijn-lijfhuizen die verstrikt raken in bureaucratische regelgeving</dc:title>
    <meta:user-defined meta:name="OVERHEIDop.ParlID/DC.identifier">kv-tk-2017Z10105</meta:user-defined>
    <meta:user-defined meta:name="OVERHEIDop.vraagnummer">2017Z10105</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K.A.E. van den Hul</meta:user-defined>
    <meta:user-defined meta:name="OVERHEIDop.vergaderjaar">2016-2017</meta:user-defined>
    <meta:user-defined meta:name="DCTERMS.W3CDTF/OVERHEIDop.datumIndiening">2017-07-07</meta:user-defined>
    <meta:user-defined meta:name="OVERHEID.StatenGeneraal/DC.creator">Tweede Kamer der Staten-Generaal</meta:user-defined>
    <dc:language>nl</dc:language>
    <meta:user-defined meta:name="DCTERMS.alternative"/>
    <meta:user-defined meta:name="DC.title">Vrouwen in blijf-van-mijn-lijfhuizen die verstrikt raken in bureaucratische regelgeving</meta:user-defined>
    <meta:user-defined meta:name="DCTERMS.W3CDTF/DCTERMS.available">2017-07-07</meta:user-defined>
    <meta:user-defined meta:name="OVERHEIDop.publicationName">Kamervragen zonder antwoord</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