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2</text:p>
      <text:p text:style-name="ifm_p_font.roman_mt.3.76mm_ifm">Vragen van het lid <text:span text:style-name="ifm_span_font.bold_ifm">Kuiken</text:span> (PvdA) aan de Minister van Veiligheid en Justitie over <text:span text:style-name="ifm_span_font.italic_ifm">de explosieven in woonwijken</text:span> (ingezonden 7 juli 2017).</text:p>
      <text:p text:style-name="ifm_p_mt.3.76mm_ifm">Vraag 1</text:p>
      <text:p text:style-name="ifm_p_ifm">Heeft u kennisgenomen van de brief van de burgemeester van Etten-Leur aan de bewoners van die stad en het bericht in de media over de opslag van explosieven in een woonwijk?<text:note text:id="ID-2017Z10102-d37e58" text:note-class="footnote"><text:note-citation text:label="1 ">1</text:note-citation><text:note-body><text:p text:style-name="ifm_p_font.normal_size.6.93pt_mt..5mm_indent.-0.1161in_mleft.0.1161in_ifm">Brief meegezonden aan ministerie</text:p></text:note-body></text:note> <text:note text:id="ID-2017Z10102-d37e66" text:note-class="footnote"><text:note-citation text:label="2 ">2</text:note-citation><text:note-body><text:p text:style-name="ifm_p_font.normal_size.6.93pt_mt..5mm_indent.-0.1161in_mleft.0.1161in_ifm">http://www.bd.nl/brabant/honderden-kilo-s-granaten-in-schuurtje-etten-leur-buurt-aan-ramp-ontsnapt~a187c62c/</text:p></text:note-body></text:note></text:p>
      <text:p text:style-name="ifm_p_mt.3.76mm_ifm">Vraag 2</text:p>
      <text:p text:style-name="ifm_p_ifm">Op basis waarvan is het mogelijk om honderden kilo's fosfor-, geschuts- en handgranaten en andere munitie uit de Tweede Wereldoorlog te verzamelen en hiervoor een vergunning te krijgen? Welke voorwaarden worden er gesteld aan het verzamelen van explosieven en munitie?</text:p>
      <text:p text:style-name="ifm_p_mt.3.76mm_ifm">Vraag 3</text:p>
      <text:p text:style-name="ifm_p_ifm">Is het waar dat de aangetroffen explosieven bestonden uit fosfor-, geschuts- en handgranaten? Welke andere explosieven zijn nog meer aangetroffen? Was voor het bezit dan wel opslag daarvan ontheffing verleend op grond van de Wet Wapens en Munitie en de daarbij behorende onderliggende regelgeving? Zo ja, op grond van welke concrete bepalingen? Zo nee, hoe verhoudt dat zich tot hetgeen de burgemeester in zijn brief meldde?</text:p>
      <text:p text:style-name="ifm_p_mt.3.76mm_ifm">Vraag 4</text:p>
      <text:p text:style-name="ifm_p_ifm">In het geval er sprake was van een vergunning voor het verzamelen van explosieven en munitie, waarom zijn de explosieven dan toch is beslag genomen en waarom was de Explosieven- en Opruimingdienst daarvoor nodig?</text:p>
      <text:p text:style-name="ifm_p_mt.3.76mm_ifm">Vraag 5</text:p>
      <text:p text:style-name="ifm_p_ifm">Was bij de hulpdiensten op het moment van de melding van de brand bekend dat er explosieven en munitie in het schuurtje aanwezig waren? Zo nee, hoe hebben de hulpdiensten dit ontdekt? Zo ja, hoe wisten zij dat?</text:p>
      <text:p text:style-name="ifm_p_mt.3.76mm_ifm">Vraag 6</text:p>
      <text:p text:style-name="ifm_p_ifm">Is er op enig moment gevaar geweest voor de hulpdiensten en voor de omwonenden? Zo ja, hoe is omgegaan met deze gevaarlijke situatie? Zo nee, waarom niet?</text:p>
      <text:p text:style-name="ifm_p_mt.3.76mm_ifm">Vraag 7</text:p>
      <text:p text:style-name="ifm_p_ifm">Hebben hulpdiensten zicht op welke particulieren een vergunning hebben om explosieven, munitie of wapens op te slaan, zodat zij daar rekening mee kunnen houden als zij hulp moeten verlenen? Zo ja, op grond van welke regeling hebben zij dit of zouden zij dit moeten hebben? Zo nee, waarom niet en is dit dan niet spelen met levens van onze hulpverleners?</text:p>
      <text:p text:style-name="ifm_p_mt.3.76mm_ifm">Vraag 8</text:p>
      <text:p text:style-name="ifm_p_ifm">Deelt u de mening dat hulpdiensten moeten weten wie een vergunning heeft om explosieven, munitie en wapens in huis te hebben zodat zij daar rekening mee kunnen houden bij de hulpverlening? Zo ja, gaat u di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losieven in woonwijken</dc:title>
    <meta:user-defined meta:name="OVERHEIDop.ParlID/DC.identifier">kv-tk-2017Z10102</meta:user-defined>
    <meta:user-defined meta:name="OVERHEIDop.vraagnummer">2017Z101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explosieven in woonwijken</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