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0101</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0101</text:p>
      <text:p text:style-name="P2">Vragen van de leden <text:span text:style-name="T1">Hijink</text:span> en <text:span text:style-name="T1">Jasper van Dijk</text:span> (beiden SP) aan de Minister van Economische Zaken en de Staatssecretaris van Sociale Zaken en Werkgelegenheid over <text:span text:style-name="T2">het bericht dat zelfstandigen door gemeenten van schuldhulp worden uitgesloten</text:span> (ingezonden 7 juli 2017).</text:p>
      <text:p text:style-name="P1">Vraag 1</text:p>
      <text:p text:style-name="Basis">Kunt u een reactie geven op het artikel «Schuldhulp? Eerst stoppen met je zaak»?<text:note text:id="ftn1" text:note-class="footnote"><text:note-citation text:label="1 ">1 </text:note-citation><text:note-body><text:p text:style-name="P3">http://www.ad.nl/economie/schuldhulpverlening-eerst-stoppen-met-je-zaak~ad704955/</text:p></text:note-body></text:note></text:p>
      <text:p text:style-name="P1">Vraag 2</text:p>
      <text:p text:style-name="Basis">Hoe groot is het aantal zelfstandigen dat om aanspraak te maken op schuldhulpverlening is gedwongen te stoppen met zijn of haar bedrijf? Welk deel van hen kon vervolgens aan de slag gaan als werknemer? Welk deel van hen is de leeftijd van 50 jaar gepasseerd?</text:p>
      <text:p text:style-name="P1">Vraag 3</text:p>
      <text:p text:style-name="Basis">Wat is het doel van schuldhulpverlening door gemeenten? Is het dwingen van zelfstandigen om met hun broodwinning te stoppen naar uw mening een zinvolle manier om dit doel na te streven?</text:p>
      <text:p text:style-name="P1">Vraag 4</text:p>
      <text:p text:style-name="Basis">Hoeveel gemeenten bieden wel schuldhulpverlening aan zelfstandigen? Ondervinden zij moeilijkheden bij de uitvoering van de schuldhulpverlening aan zelfstandigen zoals die in het artikel zijn geschetst?</text:p>
      <text:p text:style-name="P1">Vraag 5</text:p>
      <text:p text:style-name="Basis">Welke redenen hebben gemeenten om geen schuldhulpverlening te bieden aan zelfstandigen? Bestaat er bij zelfstandigen een grotere kans op fraude dan bij niet-zelfstandigen?</text:p>
      <text:p text:style-name="P1">Vraag 6</text:p>
      <text:p text:style-name="Basis">Is de Bijstandverlening voor zelfstandigen (Bbz) een volwaardig alternatief voor schuldhulpverlening door de gemeente? Welk deel van de zelfstandigen die diep in de schulden zitten en via de Bbz een commercieel schuldhulptraject volgen heeft daadwerkelijk een lagere schuld na afronding van dit traject?</text:p>
      <text:p text:style-name="P1"><text:soft-page-break/>Vraag 7</text:p>
      <text:p text:style-name="Basis">Bent u bereid in overleg met de Vereniging Nederlandse Gemeenten te treden om de regels die gemeenten hanteren bij schuldhulpverlening aan zelfstandigen aan te pa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zelfstandigen door gemeenten van schuldhulp worden uitgesloten</dc:title>
    <dc:language>nl</dc:language>
    <meta:document-statistic meta:table-count="1" meta:image-count="0" meta:object-count="0" meta:page-count="2" meta:paragraph-count="25" meta:word-count="292" meta:character-count="1991"/>
    <dc:date>2017-07-07T15:24:04.80</dc:date>
    <dc:creator>Herman Firing</dc:creator>
    <meta:editing-duration>PT14S</meta:editing-duration>
    <meta:editing-cycles>1</meta:editing-cycles>
    <meta:user-defined meta:name="DC.title">Het bericht dat zelfstandigen door gemeenten van schuldhulp worden uitgesloten</meta:user-defined>
    <meta:user-defined meta:name="DCTERMS.W3CDTF/DCTERMS.available">2017-07-07</meta:user-defined>
    <meta:user-defined meta:name="DCTERMS.W3CDTF/DCTERMS.issued">2017-07-07</meta:user-defined>
    <meta:user-defined meta:name="DCTERMS.W3CDTF/OVERHEIDop.datumIndiening">2017-07-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Organisatie en beleid</meta:user-defined>
    <meta:user-defined meta:name="OVERHEIDop.KamervraagTypen/DC.type" meta:value-type="string">Schriftelijke vragen</meta:user-defined>
    <meta:user-defined meta:name="OVERHEIDop.ParlID/DC.identifier" meta:value-type="string">kv-tk-2017Z10101</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10101</meta:user-defined>
  </office:meta>
</office:document-meta>
</file>