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9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958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de werkwijze van de commerciële arbodienst GOED</text:span> (ingezonden 6 juli 2017).</text:p>
      <text:p text:style-name="ifm_p_mt.3.76mm_ifm">Vraag 1</text:p>
      <text:p text:style-name="ifm_p_ifm">Wat is uw reactie op het opinieartikel van Magriet Oostveen in de Volkskrant met als titel «Deze brief onthult hoe een commerciële arbodienst denkt»?<text:note text:id="N1" text:note-class="footnote"><text:note-citation text:label="1 ">1</text:note-citation><text:note-body><text:p text:style-name="ifm_p_font.normal_size.6.93pt_mt..5mm_indent.-0.1161in_mleft.0.1161in_ifm">http://www.volkskrant.nl/opinie/deze-brief-onthult-hoe-een-commerciele-arbodienst-denkt~a4504130/?utm_source=twitter&amp;utm_medium=social&amp;utm_campaign=shared%20content&amp;utm_content=paid&amp;hash=d7291dcbb83343f0a24b1935945d24dad9576997</text:p></text:note-body></text:note></text:p>
      <text:p text:style-name="ifm_p_mt.3.76mm_ifm">Vraag 2</text:p>
      <text:p text:style-name="ifm_p_ifm">Is het waar dat niet het advies van de huisarts, maar dat van de «inzetbaarheidsdeskundige» leidend is zoals GOED suggereert? Kunt u uw antwoord nader toelichten?</text:p>
      <text:p text:style-name="ifm_p_mt.3.76mm_ifm">Vraag 3</text:p>
      <text:p text:style-name="ifm_p_ifm">Kunt u aangeven wat precies de functie-eisen en het opleidingsniveau zijn van een «inzetbaarheidsdeskundige» in dienst bij de commerciële arbodienst GOED?</text:p>
      <text:p text:style-name="ifm_p_mt.3.76mm_ifm">Vraag 4</text:p>
      <text:p text:style-name="ifm_p_ifm">Klopt de constatering dat de genoemde «inzetbaarheidsdeskundige» helemaal geen bedrijfsarts is?</text:p>
      <text:p text:style-name="ifm_p_mt.3.76mm_ifm">Vraag 5</text:p>
      <text:p text:style-name="ifm_p_ifm">Zijn er überhaupt bedrijfsartsen in dienst bij GOED en hoe verhouden die zich tot de zogenaamde «inzetbaarheidsdeskundigen»?</text:p>
      <text:p text:style-name="ifm_p_mt.3.76mm_ifm">Vraag 6</text:p>
      <text:p text:style-name="ifm_p_ifm">Vindt u het acceptabel dat GOED (ex-)borstkankerpatiënten brieven stuurt waarin zij een onjuiste voorstelling van zaken geeft en hen bovendien onder druk zet weer zo snel mogelijk aan de slag te gaan?</text:p>
      <text:p text:style-name="ifm_p_mt.3.76mm_ifm">Vraag 7</text:p>
      <text:p text:style-name="ifm_p_ifm">Bent u bereid de Stichting Beheer Certificatie Arbodiensten (SBCA) aan te sporen direct onderzoek te doen naar de werkwijze van GOED? Kunt u uw antwoord toelichten?</text:p>
      <text:p text:style-name="ifm_p_mt.3.76mm_ifm">Vraag 8</text:p>
      <text:p text:style-name="ifm_p_ifm">Hoeveel mensen zijn er in dienst van de SBCA en op hoeveel gecertificeerde arbodiensten houdt zij toezicht?</text:p>
      <text:p text:style-name="ifm_p_mt.3.76mm_ifm">Vraag 9</text:p>
      <text:p text:style-name="ifm_p_ifm">Hoe vindt het toezicht in de praktijk plaats? Hoe vaak heeft dit toezicht geleid tot sancties en/of het intrekken van de certificering?</text:p>
      <text:p text:style-name="ifm_p_mt.3.76mm_ifm">Vraag 10</text:p>
      <text:p text:style-name="ifm_p_ifm">Hoe gaat u ervoor zorgen dat dergelijke misstanden zich bij GOED en overige arbodiensten in het vervolg niet meer voor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rkwijze van de commerciële arbodienst GOED</dc:title>
    <meta:user-defined meta:name="OVERHEIDop.ParlID/DC.identifier">kv-tk-2017Z09958</meta:user-defined>
    <meta:user-defined meta:name="OVERHEIDop.vraagnummer">2017Z099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6-2017</meta:user-defined>
    <meta:user-defined meta:name="DCTERMS.W3CDTF/OVERHEIDop.datumIndiening">2017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rkwijze van de commerciële arbodienst GOED</meta:user-defined>
    <meta:user-defined meta:name="DCTERMS.W3CDTF/DCTERMS.available">2017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