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995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9955</text:p>
      <text:p text:style-name="ifm_p_font.roman_mt.3.76mm_ifm">Vragen van het lid <text:span text:style-name="ifm_span_font.bold_ifm">Karabulut</text:span> (SP) aan de Ministers van Buitenlandse Zaken en van Defensie over <text:span text:style-name="ifm_span_font.italic_ifm">de civielrechtelijke regeling naar aanleiding van standrechtelijke executies in het voormalige Nederlands-Indië</text:span> (ingezonden 6 juli 2017)</text:p>
      <text:p text:style-name="ifm_p_mt.3.76mm_ifm">Vraag 1</text:p>
      <text:p text:style-name="ifm_p_ifm">Herinnert u zich uw antwoorden op eerdere vragen over de civielrechtelijke regeling naar aanleiding van standrechtelijke executies in het voormalige Nederlands-Indië?<text:note text:id="ID-2017Z09955-d37e58" text:note-class="footnote"><text:note-citation text:label="1 ">1</text:note-citation><text:note-body><text:p text:style-name="ifm_p_font.normal_size.6.93pt_mt..5mm_indent.-0.1161in_mleft.0.1161in_ifm">Aanhangsel Handelingen, vergaderjaar 2014–2015, nr. 3048</text:p></text:note-body></text:note></text:p>
      <text:p text:style-name="ifm_p_mt.3.76mm_ifm">Vraag 2</text:p>
      <text:p text:style-name="ifm_p_ifm">Kunt u een overzicht geven van de huidige stand van zaken betreffende de behandeling van de claims van nabestaanden van slachtoffers van standrechtelijke executies in voormalig Nederlands-Indië?</text:p>
      <text:p text:style-name="ifm_p_mt.3.76mm_ifm">Vraag 3</text:p>
      <text:p text:style-name="ifm_p_ifm">Bent u bereid de termijn voor indiening van een verzoek om schadevergoeding, die op korte termijn afloopt, opnieuw te verlengen? Zo nee, waarom niet?</text:p>
      <text:p text:style-name="ifm_p_mt.3.76mm_ifm">Vraag 4</text:p>
      <text:p text:style-name="ifm_p_ifm">Bent u tevens bereid de civielrechtelijke regeling uit te breiden zodat niet alleen weduwen, maar ook kinderen van standrechtelijk geëxecuteerden in aanmerking kunnen komen voor een schadevergoeding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civielrechtelijke regeling naar aanleiding van standrechtelijke executies in het voormalige Nederlands-Indië</dc:title>
    <meta:user-defined meta:name="OVERHEIDop.ParlID/DC.identifier">kv-tk-2017Z09955</meta:user-defined>
    <meta:user-defined meta:name="OVERHEIDop.vraagnummer">2017Z0995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Karabulut</meta:user-defined>
    <meta:user-defined meta:name="OVERHEIDop.vergaderjaar">2016-2017</meta:user-defined>
    <meta:user-defined meta:name="DCTERMS.W3CDTF/OVERHEIDop.datumIndiening">2017-07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civielrechtelijke regeling naar aanleiding van standrechtelijke executies in het voormalige Nederlands-Indië</meta:user-defined>
    <meta:user-defined meta:name="DCTERMS.W3CDTF/DCTERMS.available">2017-07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7-06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