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954</text:p>
      <text:p text:style-name="ifm_p_font.roman_mt.3.76mm_ifm">Vragen van de leden <text:span text:style-name="ifm_span_font.bold_ifm">Jetten</text:span> (D66) en <text:span text:style-name="ifm_span_font.bold_ifm">Laçin</text:span> (SP) aan de Minister van Infrastructuur en Milieu over <text:span text:style-name="ifm_span_font.italic_ifm">oneerlijke mededinging in wegtransport</text:span> (ingezonden 6 juli 2017)</text:p>
      <text:p text:style-name="ifm_p_mt.3.76mm_ifm">Vraag 1</text:p>
      <text:p text:style-name="ifm_p_ifm">Bent u bekend met het bericht «Inspectie: 400 «foute» transporteurs in het vizier»?<text:note text:id="ID-2017Z09954-d37e61" text:note-class="footnote"><text:note-citation text:label="1 ">1</text:note-citation><text:note-body><text:p text:style-name="ifm_p_font.normal_size.6.93pt_mt..5mm_indent.-0.1161in_mleft.0.1161in_ifm">http://economie.eenvandaag.nl/tv-items/75203/inspectie_400_foute_transporteurs_in_het_vizier</text:p></text:note-body></text:note></text:p>
      <text:p text:style-name="ifm_p_mt.3.76mm_ifm">Vraag 2</text:p>
      <text:p text:style-name="ifm_p_ifm">Hoe beoordeelt u de situatie dat er een «wedloop» is tussen de Inspectie Leefomgeving en Transport (ILT) en de transporteurs en dat het de ILT de grootste moeite kost bedrijven in het gareel te houden?</text:p>
      <text:p text:style-name="ifm_p_mt.3.76mm_ifm">Vraag 3</text:p>
      <text:p text:style-name="ifm_p_ifm">Herkent u de klacht van de ILT «steeds achter de feiten aan te lopen» doordat de sector steeds nieuwe vormen van manipulatie vindt? Hoe beoordeelt u dit?</text:p>
      <text:p text:style-name="ifm_p_mt.3.76mm_ifm">Vraag 4</text:p>
      <text:p text:style-name="ifm_p_ifm">Klopt de inschatting van de ILT dat er in Nederland misschien wel duizenden voertuigen rondrijden met gemanipuleerde software? Kunt u aangeven hoe groot het probleem is waarop de ILT nu is gestuit?</text:p>
      <text:p text:style-name="ifm_p_mt.3.76mm_ifm">Vraag 5</text:p>
      <text:p text:style-name="ifm_p_ifm">Bent u van mening dat er binnen de ILT voldoende kennis en capaciteit aanwezig zijn om genoemde manipulaties effectief aan te kunnen pakken of -nog beter- te voorkomen? Zo ja, kunt u dit toelichten? Zo nee, welke acties gaat u ondernemen om deze lacune in aanwezige kennis en/of capaciteit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eerlijke mededinging in wegtransport</dc:title>
    <meta:user-defined meta:name="OVERHEIDop.ParlID/DC.identifier">kv-tk-2017Z09954</meta:user-defined>
    <meta:user-defined meta:name="OVERHEIDop.vraagnummer">2017Z09954</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R.A.A. Jetten</meta:user-defined>
    <meta:user-defined meta:name="OVERHEIDop.vergaderjaar">2016-2017</meta:user-defined>
    <meta:user-defined meta:name="DCTERMS.W3CDTF/OVERHEIDop.datumIndiening">2017-07-06</meta:user-defined>
    <meta:user-defined meta:name="OVERHEID.StatenGeneraal/DC.creator">Tweede Kamer der Staten-Generaal</meta:user-defined>
    <dc:language>nl</dc:language>
    <meta:user-defined meta:name="DCTERMS.alternative"/>
    <meta:user-defined meta:name="DC.title">Oneerlijke mededinging in wegtransport</meta:user-defined>
    <meta:user-defined meta:name="DCTERMS.W3CDTF/DCTERMS.available">2017-07-06</meta:user-defined>
    <meta:user-defined meta:name="OVERHEIDop.publicationName">Kamervragen zonder antwoord</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Transport</meta:user-defined>
    <meta:user-defined meta:name="OVERHEIDop.versieInformatie"/>
  </office:meta>
</office:document-meta>
</file>