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9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951</text:p>
      <text:p text:style-name="ifm_p_font.roman_mt.3.76mm_ifm">Vragen van het lid <text:span text:style-name="ifm_span_font.bold_ifm">Peters</text:span> (CDA) aan de Staatssecretaris van Sociale Zaken en Werkgelegenheid over <text:span text:style-name="ifm_span_font.italic_ifm">het uitsluiten van zelfstandigen van schuldhulp door gemeenten</text:span> (ingezonden 6 juli 2017).</text:p>
      <text:p text:style-name="ifm_p_mt.3.76mm_ifm">Vraag 1</text:p>
      <text:p text:style-name="ifm_p_ifm">Kunt u bevestigen dat zelfstandigen in vrijwel alle gemeenten uitgesloten worden van schuldhulp?<text:note text:id="ID-2017Z09951-d37e58" text:note-class="footnote"><text:note-citation text:label="1 ">1</text:note-citation><text:note-body><text:p text:style-name="ifm_p_font.normal_size.6.93pt_mt..5mm_indent.-0.1161in_mleft.0.1161in_ifm">AD 5 juli 2017: «Schuldhulp? dan stoppen met de zaak»</text:p></text:note-body></text:note></text:p>
      <text:p text:style-name="ifm_p_mt.3.76mm_ifm">Vraag 2</text:p>
      <text:p text:style-name="ifm_p_ifm">Kunt u aangeven hoeveel bedrijven inmiddels zijn geliquideerd om de eigenaar de mogelijkheid te geven gebruik te maken van schuldhulp?</text:p>
      <text:p text:style-name="ifm_p_mt.3.76mm_ifm">Vraag 3</text:p>
      <text:p text:style-name="ifm_p_ifm">Hoeveel van deze zelfstandige ondernemers zijn na drie jaar daadwerkelijk schuldenvrij?</text:p>
      <text:p text:style-name="ifm_p_mt.3.76mm_ifm">Vraag 4</text:p>
      <text:p text:style-name="ifm_p_ifm">Hoe groot was de gemiddelde schuld van deze zelfstandige ondernemers?</text:p>
      <text:p text:style-name="ifm_p_mt.3.76mm_ifm">Vraag 5</text:p>
      <text:p text:style-name="ifm_p_ifm">Hoeveel van hen zitten nu in de bijstand? Hoeveel kost dat per jaar?</text:p>
      <text:p text:style-name="ifm_p_mt.3.76mm_ifm">Vraag 6</text:p>
      <text:p text:style-name="ifm_p_ifm">Hoeveel geld hadden gemeenten kunnen besparen als ze de schulden met behulp van schuldhulpverlening wel zouden hebben gesaneerd, waardoor de bedrijven van de zelfstandige ondernemers niet zouden zijn  geliquideerd?</text:p>
      <text:p text:style-name="ifm_p_mt.3.76mm_ifm">Vraag 7</text:p>
      <text:p text:style-name="ifm_p_ifm">Wat vindt u van het uitsluiten van zelfstandigen van schuldhulp door gemeenten?</text:p>
      <text:p text:style-name="ifm_p_mt.3.76mm_ifm">Vraag 8</text:p>
      <text:p text:style-name="ifm_p_ifm">Bent u bereid met gemeenten in gesprek te gaan om te bewerkstelligen dat gemeenten zelfstandigen niet langer uitsluiten van schuldhul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sluiten van zelfstandigen van schuldhulp door gemeenten</dc:title>
    <meta:user-defined meta:name="OVERHEIDop.ParlID/DC.identifier">kv-tk-2017Z09951</meta:user-defined>
    <meta:user-defined meta:name="OVERHEIDop.vraagnummer">2017Z09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6-2017</meta:user-defined>
    <meta:user-defined meta:name="DCTERMS.W3CDTF/OVERHEIDop.datumIndiening">2017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sluiten van zelfstandigen van schuldhulp door gemeenten</meta:user-defined>
    <meta:user-defined meta:name="DCTERMS.W3CDTF/DCTERMS.available">2017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