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9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948</text:p>
      <text:p text:style-name="ifm_p_font.roman_mt.3.76mm_ifm">Vragen van de leden <text:span text:style-name="ifm_span_font.bold_ifm">Kuiken</text:span> (PvdA) en <text:span text:style-name="ifm_span_font.bold_ifm">Hijink</text:span> (SP) aan de Minister van Economische Zaken over <text:span text:style-name="ifm_span_font.italic_ifm">de plannen van postbedrijf Sandd</text:span> (ingezonden 6 juli 2017).</text:p>
      <text:p text:style-name="ifm_p_mt.3.76mm_ifm">Vraag 1</text:p>
      <text:p text:style-name="ifm_p_ifm">Is het waar dat u al enkele maanden in het bezit bent van plannen van postbedrijf Sandd om post goedkoper te verzenden dan PostNL?<text:note text:id="ID-2017Z09948-d37e61" text:note-class="footnote"><text:note-citation text:label="1 ">1</text:note-citation><text:note-body><text:p text:style-name="ifm_p_font.normal_size.6.93pt_mt..5mm_indent.-0.1161in_mleft.0.1161in_ifm">Telegraaf, 30 juni 2017</text:p></text:note-body></text:note> Zo ja, wanneer heeft u die plannen voor het eerst bekeken en wat is uw reactie hierop?</text:p>
      <text:p text:style-name="ifm_p_mt.3.76mm_ifm">Vraag 2</text:p>
      <text:p text:style-name="ifm_p_ifm">Kunt u een uitgebreidere schriftelijke reactie op de plannen aan de Kamer sturen voorafgaand aan de bespreking van de analyse van de postmarkt met de Kamer? Zo ja, wanneer kan de Kamer de analyse en de reactie op de plannen van Sandd ontvangen?</text:p>
      <text:p text:style-name="ifm_p_mt.3.76mm_ifm">Vraag 3</text:p>
      <text:p text:style-name="ifm_p_ifm">Deelt u de mening dat vernieuwing in de wereld van de post prima is, maar niet ten koste mag gaan van de beloning van de postbezorgers? Zo ja, ziet u in de plannen van Sandd voorstellen die ingaan tegen het wijzigingsvoorstel Tijdelijk Besluit Postbezorgers 2011? Zo ja, welke zijn dat en wat is uw reactie daarop?</text:p>
      <text:p text:style-name="ifm_p_mt.3.76mm_ifm">Vraag 4</text:p>
      <text:p text:style-name="ifm_p_ifm">Welke criteria op het gebied van arbeidsomstandigheden hanteert u bij het aanwijzen van een nieuwe uitvoerder van de Universele Postdienstverlening (UPD)?</text:p>
      <text:p text:style-name="ifm_p_mt.3.76mm_ifm">Vraag 5</text:p>
      <text:p text:style-name="ifm_p_ifm">Deelt u de mening van de Commissie Vreeman dat het uitgangspunt van 100% arbeidsovereenkomsten in de postsector, nog steeds het doel moet zijn van de uitvoerder van de UPD?</text:p>
      <text:p text:style-name="ifm_p_mt.3.76mm_ifm">Vraag 6</text:p>
      <text:p text:style-name="ifm_p_ifm">Is het waar dat Sandd zich niet aan de wettelijke afspraken houdt van minimaal 80% van de werknemers in vaste dienst? Zo ja, is Sandd nog steeds de postbezorger die de overheid gebruikt?<text:note text:id="ID-2017Z09948-d37e101" text:note-class="footnote"><text:note-citation text:label="2 ">2</text:note-citation><text:note-body><text:p text:style-name="ifm_p_font.normal_size.6.93pt_mt..5mm_indent.-0.1161in_mleft.0.1161in_ifm">https://www.fnv.nl/over-fnv/pers/persberichten/persarchief/2017/juni/Reactie-vakbonden-op-Telegraafartikel-Sandd/</text:p></text:note-body></text:note> Zo ja, deelt u de mening dat de overheid de druk op Sandd moet opvoeren, dan wel de samenwerking moet opzeggen om te zorgen dat Sandd zich aan de wettelijke afspraken hou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lannen van postbedrijf Sandd</dc:title>
    <meta:user-defined meta:name="OVERHEIDop.ParlID/DC.identifier">kv-tk-2017Z09948</meta:user-defined>
    <meta:user-defined meta:name="OVERHEIDop.vraagnummer">2017Z0994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6-2017</meta:user-defined>
    <meta:user-defined meta:name="DCTERMS.W3CDTF/OVERHEIDop.datumIndiening">2017-07-06</meta:user-defined>
    <meta:user-defined meta:name="OVERHEID.StatenGeneraal/DC.creator">Tweede Kamer der Staten-Generaal</meta:user-defined>
    <dc:language>nl</dc:language>
    <meta:user-defined meta:name="DCTERMS.alternative"/>
    <meta:user-defined meta:name="DC.title">De plannen van postbedrijf Sandd</meta:user-defined>
    <meta:user-defined meta:name="DCTERMS.W3CDTF/DCTERMS.available">2017-07-06</meta:user-defined>
    <meta:user-defined meta:name="OVERHEIDop.publicationName">Kamervragen zonder antwoord</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