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9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946</text:p>
      <text:p text:style-name="ifm_p_font.roman_mt.3.76mm_ifm">Vragen van het lid <text:span text:style-name="ifm_span_font.bold_ifm">Karabulut</text:span> (SP) aan de Minister voor Buitenlandse Handel en Ontwikkelingssamenwerking over <text:span text:style-name="ifm_span_font.italic_ifm">de voortgang van het opruimen van de Nigerdelta</text:span>. (ingezonden 6 juli 2017).</text:p>
      <text:p text:style-name="ifm_p_mt.3.76mm_ifm">Vraag 1</text:p>
      <text:p text:style-name="ifm_p_ifm">Bent u bekend met het bericht dat het Nigeriaanse en internationale maatschappelijk middenveld oproept tot het eindelijk beginnen met opruimen van de Nigerdelta?<text:note text:id="ID-2017Z09946-d37e58" text:note-class="footnote"><text:note-citation text:label="1 ">1</text:note-citation><text:note-body><text:p text:style-name="ifm_p_font.normal_size.6.93pt_mt..5mm_indent.-0.1161in_mleft.0.1161in_ifm">Nigerian and International civil society call for clean-up of oil pollution in the Niger Delta to finally begin, 2 june 2017, https://www.amnesty.org/en/documents/afr44/6411/2017/en/</text:p></text:note-body></text:note> Wat is hierop uw reactie?</text:p>
      <text:p text:style-name="ifm_p_mt.3.76mm_ifm">Vraag 2</text:p>
      <text:p text:style-name="ifm_p_ifm">Welke stappen hebben de Nigeriaanse regering en Shell genomen sinds het verschijnen van het onderzoek van het United Nations Environmental Programma (UNEP) in 2011? Bent u van mening dat de Nigeriaanse regering en Shell tot dusver voldoende opvolging hebben gegeven aan de aanbevelingen uit het UNEP-rapport?</text:p>
      <text:p text:style-name="ifm_p_mt.3.76mm_ifm">Vraag 3</text:p>
      <text:p text:style-name="ifm_p_ifm">Hoe kan het dat er nog maar 1% van de benodigde fondsen voor de oprichting van de Ogoniland Environmental Restoration Authority beschikbaar is? Wiens verantwoordelijkheid is het om deze fondsen beschikbaar te stellen? Wie hebben er al geld beschikbaar gesteld en wie blijft achter?</text:p>
      <text:p text:style-name="ifm_p_mt.3.76mm_ifm">Vraag 4</text:p>
      <text:p text:style-name="ifm_p_ifm">Welke alternatieven voor het met olie vervuilde drinkwater zijn er? Waarom hebben de Nigeriaanse overheid en Shell er niet voor gezorgd dat in alle getroffen gemeenschappen schoon drinkwater beschikbaar is?</text:p>
      <text:p text:style-name="ifm_p_mt.3.76mm_ifm">Vraag 5</text:p>
      <text:p text:style-name="ifm_p_ifm">Waarom blijft Shell de RENA (Remediation Enhanced Natural Attenuation) procedure gebruiken voor het opruimen van olielekken ondanks de aanbeveling uit het UNEP-onderzoek om dit niet langer te doen?</text:p>
      <text:p text:style-name="ifm_p_mt.3.76mm_ifm">Vraag 6</text:p>
      <text:p text:style-name="ifm_p_ifm">Deelt u de mening dat het misleidend van Shell is om te stellen dat zij 15 vervuilde plaatsen hebben bezocht en op 6 plaatsen hebben gesaneerd, waardoor het lijkt alsof Shell goed op weg is, terwijl er ruim 50 plaatsen vervuild zijn?</text:p>
      <text:p text:style-name="ifm_p_mt.3.76mm_ifm">Vraag 7</text:p>
      <text:p text:style-name="ifm_p_ifm">Wat is uw reactie op het onderzoek van Amnesty International<text:note text:id="ID-2017Z09946-d37e104" text:note-class="footnote"><text:note-citation text:label="2 ">2</text:note-citation><text:note-body><text:p text:style-name="ifm_p_font.normal_size.6.93pt_mt..5mm_indent.-0.1161in_mleft.0.1161in_ifm">Clean it up: Shell’s false claims about oil spills response in the Niger Delta, 2015, Amnesty International. https://www.amnesty.org/en/documents/afr44/2746/2015/en/</text:p></text:note-body></text:note> dat er nog steeds veel vervuiling is achtergebleven terwijl Shell claimt daar succesvol te hebben gesaneerd? Deelt u de mening dat dit zorgelijk is en de handhaving en controle verbeterd moet worden, zodat deze plaatsen niet langer als schoon worden aangemerkt als ze dat niet zijn?</text:p>
      <text:p text:style-name="ifm_p_mt.3.76mm_ifm">Vraag 8</text:p>
      <text:p text:style-name="ifm_p_ifm">Op welke wijze ondersteunt Nederland bij het opruimen van de Nigerdelta?</text:p>
      <text:p text:style-name="ifm_p_mt.3.76mm_ifm">Vraag 9</text:p>
      <text:p text:style-name="ifm_p_ifm">Deelt u de mening dat het onbestaanbaar is dat er zes jaar na het verschijnen van het uitgebreide UNEP-rapport nog nauwelijks vooruitgang geboekt is en er zo snel mogelijk met het saneren van alle vervuilde locaties gestart moet worden? Zo ja, welke actie gaat u hierop ondernemen en bent u bereid hierover met de Nigeriaanse overheid en Shell in gesprek te treden?</text:p>
      <text:p text:style-name="ifm_p_mt.3.76mm_ifm">Vraag 10</text:p>
      <text:p text:style-name="ifm_p_ifm">Zal Shell en de olievervuiling in de Nigerdelta ook specifiek worden onderzocht in het door u aangekondigde onderzoek van het Nationaal Contactpunt OESO-richtlijnen naar de naleving van de OESO-richtlijnen in de olie- en gassector? Zo ja, op welke manier precies en bent u bereid de onderzoeksvragen hierover aan de Kamer te zenden? Zo nee, waarom niet en bent u bereid dit verzoek toe te voegen aan de onderzoeksopdracht van het Nationaal Contactpunt OESO-richtl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gang van het opruimen van de Nigerdelta</dc:title>
    <meta:user-defined meta:name="OVERHEIDop.ParlID/DC.identifier">kv-tk-2017Z09946</meta:user-defined>
    <meta:user-defined meta:name="OVERHEIDop.vraagnummer">2017Z0994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7-07-06</meta:user-defined>
    <meta:user-defined meta:name="OVERHEID.StatenGeneraal/DC.creator">Tweede Kamer der Staten-Generaal</meta:user-defined>
    <dc:language>nl</dc:language>
    <meta:user-defined meta:name="DCTERMS.alternative"/>
    <meta:user-defined meta:name="DC.title">De voortgang van het opruimen van de Nigerdelta</meta:user-defined>
    <meta:user-defined meta:name="DCTERMS.W3CDTF/DCTERMS.available">2017-07-06</meta:user-defined>
    <meta:user-defined meta:name="OVERHEIDop.publicationName">Kamervragen zonder antwoord</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