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994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9945</text:p>
      <text:p text:style-name="ifm_p_font.roman_mt.3.76mm_ifm">Vragen van de leden <text:span text:style-name="ifm_span_font.bold_ifm">Van Helvert</text:span> (CDA), <text:span text:style-name="ifm_span_font.bold_ifm">Visser</text:span> (VVD) en <text:span text:style-name="ifm_span_font.bold_ifm">Jetten</text:span> (D66) aan de Staatssecretaris van Infrastructuur en Milieu over <text:span text:style-name="ifm_span_font.italic_ifm">het vliegveld Teuge</text:span> (ingezonden 6 juli 2017).</text:p>
      <text:p text:style-name="ifm_p_mt.3.76mm_ifm">Vraag 1</text:p>
      <text:p text:style-name="ifm_p_ifm">Heeft u de berichten «Provincie drukt vliegveld Teuge in faillissement' en «Het einde dreigt voor vliegveld Teuge» gezien?<text:note text:id="ID-2017Z09945-d37e64" text:note-class="footnote"><text:note-citation text:label="1 ">1</text:note-citation><text:note-body><text:p text:style-name="ifm_p_font.normal_size.6.93pt_mt..5mm_indent.-0.1161in_mleft.0.1161in_ifm">Website NRC, 3 juli 2017 (https://www.nrc.nl/nieuws/2017/07/03/het-einde-dreigt-voor-vliegveld-teuge-11563755-a1565422)</text:p></text:note-body></text:note>
         <text:note text:id="ID-2017Z09945-d37e72" text:note-class="footnote"><text:note-citation text:label="2 ">2</text:note-citation><text:note-body><text:p text:style-name="ifm_p_font.normal_size.6.93pt_mt..5mm_indent.-0.1161in_mleft.0.1161in_ifm">Website de Gelderlander, 1 juli 2017 (http://www.gelderlander.nl/home/provincie-drukt-vliegveld-teuge-in-faillissement~a6c58cf6/)</text:p></text:note-body></text:note></text:p>
      <text:p text:style-name="ifm_p_mt.3.76mm_ifm">Vraag 2</text:p>
      <text:p text:style-name="ifm_p_ifm">Klopt het bericht dat de provincie Gelderland heeft aangestuurd op een nieuwe vliegroute boven Airport Teuge, zoals de directeur van vliegveld Teuge en de Koninklijke Nederlandse Vereniging voor Luchtvaart (KNVvL) stellen? Zo nee, wat is dan een juiste weergave?</text:p>
      <text:p text:style-name="ifm_p_mt.3.76mm_ifm">Vraag 3</text:p>
      <text:p text:style-name="ifm_p_ifm">Zijn de provincies Gelderland en Overijssel betrokken geweest bij het advies van de Alderstafel uit 2014 over de vertrek- en naderingsroutes in het lagere luchtruim? Zo ja, wat was hun reactie? Zo nee, waarom niet?</text:p>
      <text:p text:style-name="ifm_p_mt.3.76mm_ifm">Vraag 4</text:p>
      <text:p text:style-name="ifm_p_ifm">Op welk moment zijn de provincie Gelderland en de provincie Overijssel op de hoogte gesteld van de voorgenomen besluiten? Kunt u in dit licht verklaren waarom de provincie Gelderland zegt dat ze verrast is?</text:p>
      <text:p text:style-name="ifm_p_mt.3.76mm_ifm">Vraag 5</text:p>
      <text:p text:style-name="ifm_p_ifm">Zijn de provincies Gelderland en Overijssel aanwezig geweest bij het overleg op 3 maart jl. waarbij werd bevestigd dat niet getornd werd aan de adviezen hieromtrent van de Alderstafel? Zo ja, wat was hun reactie?</text:p>
      <text:p text:style-name="ifm_p_mt.3.76mm_ifm">Vraag 6</text:p>
      <text:p text:style-name="ifm_p_ifm">Welke inspraakmogelijkheden zijn er voor betrokkenen, gemeenten en provincies geweest en op welke wijze is hier gebruik van gemaakt?</text:p>
      <text:p text:style-name="ifm_p_mt.3.76mm_ifm">Vraag 7</text:p>
      <text:p text:style-name="ifm_p_ifm">Welke rol heeft het Ministerie van Infrastructuur en Milieu gehad in het gehele besluitvormingsproces zelf en het voorgenomen besluit? Wanneer en hoe frequent heeft u overleg gehad met de provincies, de gemeenten en luchthaven Teuge? Kan daarbij aangegeven worden wie, wanneer, in welke hoedanigheid aanwezig was en wat uw rol daarbij was?</text:p>
      <text:p text:style-name="ifm_p_mt.3.76mm_ifm">Vraag 8</text:p>
      <text:p text:style-name="ifm_p_ifm">Welke instantie heeft de uiteindelijke route over Teuge voorgesteld en met welke randvoorwaarden?</text:p>
      <text:p text:style-name="ifm_p_mt.3.76mm_ifm">Vraag 9</text:p>
      <text:p text:style-name="ifm_p_ifm">Wanneer was het bij de provincie bekend dat Teuge misschien niet zou kunnen uitbreiden wat hoogte betreft? Wanneer ontving zij de eerste signalen dat Teuge zou moeten inleveren (omdat de springhoogte verlaagd werd)?</text:p>
      <text:p text:style-name="ifm_p_mt.3.76mm_ifm">Vraag 10</text:p>
      <text:p text:style-name="ifm_p_ifm">Zijn er nog alternatieven denkbaar die minder negatieve gevolgen zouden hebben voor Teuge? Zo ja, hoe moeten wij dan de opmerking begrijpen van de voorzitter van het paracentrum, die stelt dat de Luchtvaartverkeersleiding Nederland (LVNL) liegt over het feit dat de route over Teuge de enige optie was en dat er zelfs een voorkeur zou zijn geweest voor een andere route?</text:p>
      <text:p text:style-name="ifm_p_mt.3.76mm_ifm">Vraag 11</text:p>
      <text:p text:style-name="ifm_p_ifm">Bent u (alsnog) bereid tot overleg met luchthaven Teuge en de verantwoordelijke bestuurders van de provincies en gemeenten, om naar alternatieven te zoeken? Zo nee, waarom niet? Zo ja, op welke termijn zou dat overleg kunnen plaatsvinden?</text:p>
      <text:p text:style-name="ifm_p_mt.3.76mm_ifm">Vraag 12</text:p>
      <text:p text:style-name="ifm_p_ifm">Op welke wijze gaat u inhoud geven aan het gestelde in de Luchtruimvisie waar staat: «Wanneer blijkt dat een dergelijke ontwikkeling (i.c.: van Lelystad) niet samengaat met General Aviation-activiteiten, zet het kabinet zich in om oplossingen te vinden voor General Aviatio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vliegveld Teuge</dc:title>
    <meta:user-defined meta:name="OVERHEIDop.ParlID/DC.identifier">kv-tk-2017Z09945</meta:user-defined>
    <meta:user-defined meta:name="OVERHEIDop.vraagnummer">2017Z09945</meta:user-defined>
    <meta:user-defined meta:name="OVERHEIDop.KamervraagTypen/DC.type">Schriftelijke vragen</meta:user-defined>
    <meta:user-defined meta:name="OVERHEIDop.Parlementair/DC.type">Kamervragen zonder Antwoord</meta:user-defined>
    <meta:user-defined meta:name="OVERHEIDop.indiener">B. Visser</meta:user-defined>
    <meta:user-defined meta:name="OVERHEIDop.indiener">R.A.A. Jetten</meta:user-defined>
    <meta:user-defined meta:name="OVERHEIDop.indiener">M.J.F. van Helvert</meta:user-defined>
    <meta:user-defined meta:name="OVERHEIDop.vergaderjaar">2016-2017</meta:user-defined>
    <meta:user-defined meta:name="DCTERMS.W3CDTF/OVERHEIDop.datumIndiening">2017-07-06</meta:user-defined>
    <meta:user-defined meta:name="OVERHEID.StatenGeneraal/DC.creator">Tweede Kamer der Staten-Generaal</meta:user-defined>
    <dc:language>nl</dc:language>
    <meta:user-defined meta:name="DCTERMS.alternative"/>
    <meta:user-defined meta:name="DC.title">Het vliegveld Teuge</meta:user-defined>
    <meta:user-defined meta:name="DCTERMS.W3CDTF/DCTERMS.available">2017-07-06</meta:user-defined>
    <meta:user-defined meta:name="OVERHEIDop.publicationName">Kamervragen zonder antwoord</meta:user-defined>
    <meta:user-defined meta:name="OVERHEID.Organisatietype/OVERHEID.organisationType">staten generaal</meta:user-defined>
    <meta:user-defined meta:name="DCTERMS.W3CDTF/DCTERMS.issued">2017-07-06</meta:user-defined>
    <meta:user-defined meta:name="OVERHEID.Informatietype/DC.type">officiële publicatie</meta:user-defined>
    <meta:user-defined meta:name="OVERHEID.TaxonomieBeleidsagenda/OVERHEID.category">Ruimte en infrastructuur | Organisatie en beleid</meta:user-defined>
    <meta:user-defined meta:name="OVERHEIDop.versieInformatie"/>
  </office:meta>
</office:document-meta>
</file>