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6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682</text:p>
      <text:p text:style-name="ifm_p_font.roman_mt.3.76mm_ifm">Vragen van lid <text:span text:style-name="ifm_span_font.bold_ifm">Westerveld</text:span> (GroenLinks) aan de Staatssecretaris van Volksgezondheid, Welzijn en Sport over <text:span text:style-name="ifm_span_font.italic_ifm">het bericht «Aantal nieuwe pleegouders blijft ondanks hogere vraag afnemen»</text:span> (ingezonden 4 juli 2017).</text:p>
      <text:p text:style-name="ifm_p_mt.3.76mm_ifm">Vraag 1</text:p>
      <text:p text:style-name="ifm_p_ifm">Heeft u kennisgenomen van het bericht «Aantal nieuwe pleegouders blijft ondanks hogere vraag afnemen»?<text:note text:id="ID-2017Z09682-d37e58" text:note-class="footnote"><text:note-citation text:label="1 ">1</text:note-citation><text:note-body><text:p text:style-name="ifm_p_font.normal_size.6.93pt_mt..5mm_indent.-0.1161in_mleft.0.1161in_ifm">http://www.nu.nl/binnenland/4802748/aantal-nieuwe-pleegouders-blijft-ondanks-hogere-vraag-afnemen.html</text:p></text:note-body></text:note></text:p>
      <text:p text:style-name="ifm_p_mt.3.76mm_ifm">Vraag 2</text:p>
      <text:p text:style-name="ifm_p_ifm">Deelt u de zorgen rondom de forse daling van het aantal pleeggezinnen? Zo nee, waarom niet?</text:p>
      <text:p text:style-name="ifm_p_mt.3.76mm_ifm">Vraag 3</text:p>
      <text:p text:style-name="ifm_p_ifm">Kunt u toelichten waarom deze daling zo groot is?</text:p>
      <text:p text:style-name="ifm_p_mt.3.76mm_ifm">Vraag 4</text:p>
      <text:p text:style-name="ifm_p_ifm">Wat vindt u van het gegeven dat jaarlijks 3.000 pleeggezinnen (op een totaal van 16.000) stoppen? Welke redenen geven pleegouders op voor hun besluit te stoppen? Kunt u aangeven in hoeverre financiële redenen hierbij een rol spelen? Worden pleegouders voldoende ondersteund in hun belangrijke werk? Worden er stappen genomen om hen beter te ondersteunen?</text:p>
      <text:p text:style-name="ifm_p_mt.3.76mm_ifm">Vraag 5</text:p>
      <text:p text:style-name="ifm_p_ifm">Hoe kan het dat ondanks een campagne vorig jaar minder pleegouders zijn? Kunt u de komende campagne voor het aantrekken van pleegouders intensiveren? Zo ja, hoe? Zo nee, waarom niet? Kunt u toelichten welke partijen hier allemaal bij worden betrokken?</text:p>
      <text:p text:style-name="ifm_p_mt.3.76mm_ifm">Vraag 6</text:p>
      <text:p text:style-name="ifm_p_ifm">Bent u bereid gemeenten te ondersteunen in het aantrekken van meer pleegouders? Zo nee, waarom niet? Zo ja, kunt u nader toelichten hoe dit eruit gaat zien?</text:p>
      <text:p text:style-name="ifm_p_mt.3.76mm_ifm">Vraag 7</text:p>
      <text:p text:style-name="ifm_p_ifm">Kunt u aangeven hoe de ontwikkeling is van het aantal deeltijdpleegzorgouders?</text:p>
      <text:p text:style-name="ifm_p_mt.3.76mm_ifm">Vraag 8</text:p>
      <text:p text:style-name="ifm_p_ifm">Bent u bereid, naast een campagne, andere stappen te ondernemen bij het aantrekken en het behouden van pleegouders? Zo nee, waarom niet? Zo ja, hoe zien deze stappen er concreet 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Aantal nieuwe pleegouders blijft ondanks hogere vraag afnemen”</dc:title>
    <meta:user-defined meta:name="OVERHEIDop.ParlID/DC.identifier">kv-tk-2017Z09682</meta:user-defined>
    <meta:user-defined meta:name="OVERHEIDop.vraagnummer">2017Z096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6-2017</meta:user-defined>
    <meta:user-defined meta:name="DCTERMS.W3CDTF/OVERHEIDop.datumIndiening">2017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antal nieuwe pleegouders blijft ondanks hogere vraag afnemen”</meta:user-defined>
    <meta:user-defined meta:name="DCTERMS.W3CDTF/DCTERMS.available">2017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