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968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9681</text:p>
      <text:p text:style-name="P2">Vragen van de leden <text:span text:style-name="T1">Aukje de Vries</text:span> en <text:span text:style-name="T1">Bosman</text:span> (beiden VVD) aan de Minister van Economische Zaken over <text:span text:style-name="T2">het modelcontract voor de energiemarkt</text:span> (ingezonden 4 juli 2017).</text:p>
      <text:p text:style-name="P1">Vraag 1</text:p>
      <text:p text:style-name="Basis">Kent u het rapport «De verwarring voorbij, een verkennend onderzoek naar de positie van het modelcontract in de huidige energiemarkt» van Energieleveranciers.nl?<text:note text:id="ftn1" text:note-class="footnote"><text:note-citation text:label="1 ">1 </text:note-citation><text:note-body><text:p text:style-name="P3">https://www.energieleveranciers.nl/onderzoek-modelcontracten</text:p></text:note-body></text:note> Wat vindt u van dit rapport?</text:p>
      <text:p text:style-name="P1">Vraag 2</text:p>
      <text:p text:style-name="Basis">Het doel van het modelcontract was om het voor consumenten eenvoudig te maken energieleveranciers met elkaar te vergelijken; herkent u het signaal dat het eerder verwarrend werkt en/of een wassen neus is? Zo ja, welke signalen heeft u daarover gekregen en wat gaat u doen om het te verbeteren? Zo nee, welke signalen heeft u dan over het modelcontract?</text:p>
      <text:p text:style-name="P1">Vraag 3</text:p>
      <text:p text:style-name="Basis">Moet een energieleverancier consumenten daadwerkelijk de mogelijkheid aanbieden om een modelcontract (gemakkelijk) af te kunnen sluiten? Zo ja, hoe moet het dan actief aangeboden worden en ook in de praktijk bereikbaar zijn? Zo nee, waarom niet en welk nut heeft een modelcontract dan?</text:p>
      <text:p text:style-name="P1">Vraag 4</text:p>
      <text:p text:style-name="Basis">Herkent u het signaal dat er soms een verschil is tussen het gepresenteerde modelcontract en het daadwerkelijk afsluitbare contract? Wat vindt u daarvan?</text:p>
      <text:p text:style-name="P1">Vraag 5</text:p>
      <text:p text:style-name="Basis">Wat vindt u ervan dat vier van de 26 energieleveranciers geen modelcontract aanbieden? Wat gaat u daaraan doen?</text:p>
      <text:p text:style-name="P1">Vraag 6</text:p>
      <text:p text:style-name="Basis">Wat vindt u van de aanbevelingen in het verkennend onderzoek?</text:p>
      <text:p text:style-name="P1">Vraag 7</text:p>
      <text:p text:style-name="Basis"><text:soft-page-break/>Wanneer is de werking en de uitvoering van het modelcontract voor energieleveranciers geëvalueerd? Als dit de afgelopen paar jaar niet is gebeurd, bent u dan bereid om dit te (laten) doen?</text:p>
      <text:p text:style-name="P1">Vraag 8</text:p>
      <text:p text:style-name="Basis">Wat doet de Autoriteit Consument en Markt (ACM) als het gaat om dit modelcontract, dan wel wat heeft de ACM daar de afgelopen tijd aan gedaan? Bent u bereid om een ander te delen en te bespreken met de AC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modelcontract voor de energiemarkt</dc:title>
    <dc:language>nl</dc:language>
    <meta:document-statistic meta:table-count="1" meta:image-count="0" meta:object-count="0" meta:page-count="2" meta:paragraph-count="27" meta:word-count="327" meta:character-count="2058"/>
    <dc:date>2017-07-05T08:26:26.40</dc:date>
    <dc:creator>Herman Firing</dc:creator>
    <meta:editing-duration>PT19S</meta:editing-duration>
    <meta:editing-cycles>1</meta:editing-cycles>
    <meta:user-defined meta:name="DC.title">Het modelcontract voor de energiemarkt</meta:user-defined>
    <meta:user-defined meta:name="DCTERMS.W3CDTF/DCTERMS.available">2017-07-04</meta:user-defined>
    <meta:user-defined meta:name="DCTERMS.W3CDTF/DCTERMS.issued">2017-07-04</meta:user-defined>
    <meta:user-defined meta:name="DCTERMS.W3CDTF/OVERHEIDop.datumIndiening">2017-07-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Organisatie en beleid</meta:user-defined>
    <meta:user-defined meta:name="OVERHEIDop.KamervraagTypen/DC.type" meta:value-type="string">Schriftelijke vragen</meta:user-defined>
    <meta:user-defined meta:name="OVERHEIDop.ParlID/DC.identifier" meta:value-type="string">kv-tk-2017Z09681</meta:user-defined>
    <meta:user-defined meta:name="OVERHEIDop.Parlementair/DC.type" meta:value-type="string">Kamervragen zonder Antwoord</meta:user-defined>
    <meta:user-defined meta:name="OVERHEIDop.indiener" meta:value-type="string">A. Bosma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9681</meta:user-defined>
  </office:meta>
</office:document-meta>
</file>