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680</text:p>
      <text:p text:style-name="ifm_p_font.roman_mt.3.76mm_ifm">Vragen van het lid <text:span text:style-name="ifm_span_font.bold_ifm">Leijten</text:span> (SP) aan de Minister van Financiën over <text:span text:style-name="ifm_span_font.italic_ifm">het bericht «Angstcultuur bij DNB belemmert innovatie van het geldsysteem»</text:span> (ingezonden 4 juli 2017).</text:p>
      <text:p text:style-name="ifm_p_mt.3.76mm_ifm">Vraag 1</text:p>
      <text:p text:style-name="ifm_p_ifm">Heeft u kennisgenomen van het bericht «Angstcultuur bij DNB belemmert innovatie van het geldsysteem»?<text:note text:id="ID-2017Z09680-d37e58" text:note-class="footnote"><text:note-citation text:label="1 ">1</text:note-citation><text:note-body><text:p text:style-name="ifm_p_font.normal_size.6.93pt_mt..5mm_indent.-0.1161in_mleft.0.1161in_ifm">https://www.ftm.nl/artikelen/angstcultuur-dnb-belemmert-innovatie-geldsysteem?share=1</text:p></text:note-body></text:note></text:p>
      <text:p text:style-name="ifm_p_mt.3.76mm_ifm">Vraag 2</text:p>
      <text:p text:style-name="ifm_p_ifm">Kunt u reageren op de volgende uitspraak van de terugtredend voorzitter van Stichting Full Reserve: «Alle innovatie die de kern van het geldsysteem raakt, stuit op een enorme drempel»?</text:p>
      <text:p text:style-name="ifm_p_mt.3.76mm_ifm">Vraag 3</text:p>
      <text:p text:style-name="ifm_p_ifm">Op welke wijze stimuleren De Nederlandsche Bank (DNB) en het Ministerie van Financiën de innovatie van het geldsysteem? Is er een duidelijke rolverdeling tussen DNB en het Ministerie van Financiën op dit punt?</text:p>
      <text:p text:style-name="ifm_p_mt.3.76mm_ifm">Vraag 4</text:p>
      <text:p text:style-name="ifm_p_ifm">Kunt u verklaren waarom het twee jaar heeft geduurd voordat DNB en het Ministerie van Financiën tot de slotsom kwamen dat de Depositobank niet mogelijk te maken is, zelfs niet als de Tweede Kamer hierom vraagt? Had dit niet veel sneller gekund?</text:p>
      <text:p text:style-name="ifm_p_mt.3.76mm_ifm">Vraag 5</text:p>
      <text:p text:style-name="ifm_p_ifm">Deelt u de mening dat het voor de bescherming van spaarders tegen kredietrisico’s niet noodzakelijk is voor depositobanken om deel te nemen aan het Deposito Garantie Stelsel, omdat de spaargelden per definitie volledig gegarandeerd zijn? Kunt u in uw antwoord rekening houden met het feit dat de operationele risico’s door de initiatiefnemers van de Depositobank middels verzekeringen zullen worden afgedekt?</text:p>
      <text:p text:style-name="ifm_p_mt.3.76mm_ifm">Vraag 6</text:p>
      <text:p text:style-name="ifm_p_ifm">Deelt u de mening van advocate Hakvoort dat de voorwaarden voor het nationale Target2-NL deelsysteem door DNB aangepast kunnen worden zonder toestemming van de Europese Centrale Bank (ECB)?<text:note text:id="ID-2017Z09680-d37e97" text:note-class="footnote"><text:note-citation text:label="2 ">2</text:note-citation><text:note-body><text:p text:style-name="ifm_p_font.normal_size.6.93pt_mt..5mm_indent.-0.1161in_mleft.0.1161in_ifm">https://www.rijksoverheid.nl/documenten/kamerstukken/2017/05/02/reactie-schriftelijk-overleg-de-brief-over-de-follow-up-van-de-toetredingsbrief</text:p></text:note-body></text:note> Zo niet, waar baseert u dit op? Zo ja, bent u bereid om DNB te verzoeken om de voorwaarden voor toegang tot het nationale Target2-NL systeem te veranderen, zodat ook «opt-in b» vrijwillige banken de mogelijkheid krijgen om klanten betalingen vanuit hun bankrekening te kunnen laten verrichten?</text:p>
      <text:p text:style-name="ifm_p_mt.3.76mm_ifm">Vraag 7</text:p>
      <text:p text:style-name="ifm_p_ifm">Indien de voorwaarden voor toegang tot enig Nederlandse deelsysteem dat indirecte toegang tot Target2 geeft alleen met toestemming van de ECB gewijzigd kunnen worden, bent u dan bereid om de ECB om toestemming te vragen?</text:p>
      <text:p text:style-name="ifm_p_mt.3.76mm_ifm">Vraag 8</text:p>
      <text:p text:style-name="ifm_p_ifm">Kunt u aangeven op welke gronden volgens u de «richtlijn en verordening kapitaalvereisten» en «richtlijn depositogarantiestelsels» een beperking vormen om de vrijwillige bankvergunning onder artikel 3:4 van de Wet op het financieel toezicht (Wft) te verruimen (bijvoorbeeld met een c-variant), zodat deze depositobanken mogelijk maakt? Waarom ontbrak een dergelijke specifieke argumentatie in uw brief van 2 mei 2017?</text:p>
      <text:p text:style-name="ifm_p_mt.3.76mm_ifm">Vraag 9</text:p>
      <text:p text:style-name="ifm_p_ifm">Deelt u de suggestie dat de Bank of England en de Nationale Bank van België meer open lijken te staan voor financiële innovatie dan DNB? Zo ja, bent u van plan daar verandering in te brengen? Zo nee, kunt u uw antwoord onderbouwen?</text:p>
      <text:p text:style-name="ifm_p_mt.3.76mm_ifm">Vraag 10</text:p>
      <text:p text:style-name="ifm_p_ifm">Wat zou de impact zijn van depositobanken op (fractional-reserve) groot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gstcultuur bij DNB belemmert innovatie van het geldsysteem”</dc:title>
    <meta:user-defined meta:name="OVERHEIDop.ParlID/DC.identifier">kv-tk-2017Z09680</meta:user-defined>
    <meta:user-defined meta:name="OVERHEIDop.vraagnummer">2017Z0968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7-04</meta:user-defined>
    <meta:user-defined meta:name="OVERHEID.StatenGeneraal/DC.creator">Tweede Kamer der Staten-Generaal</meta:user-defined>
    <dc:language>nl</dc:language>
    <meta:user-defined meta:name="DCTERMS.alternative"/>
    <meta:user-defined meta:name="DC.title">Het bericht “Angstcultuur bij DNB belemmert innovatie van het geldsysteem”</meta:user-defined>
    <meta:user-defined meta:name="DCTERMS.W3CDTF/DCTERMS.available">2017-07-04</meta:user-defined>
    <meta:user-defined meta:name="OVERHEIDop.publicationName">Kamervragen zonder antwoord</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