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967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9679</text:p>
      <text:p text:style-name="ifm_p_font.roman_mt.3.76mm_ifm">Vragen van het lid <text:span text:style-name="ifm_span_font.bold_ifm">Futselaar</text:span> (SP) aan de Staatssecretaris van Economische Zaken over <text:span text:style-name="ifm_span_font.italic_ifm">het bericht dat gemeenten worstelen met de groei van het aantal geitenstallen</text:span> (ingezonden 4 juli 2017).</text:p>
      <text:p text:style-name="ifm_p_mt.3.76mm_ifm">Vraag 1</text:p>
      <text:p text:style-name="ifm_p_ifm">Wat is uw reactie op de uitzending van Nieuwsuur over gemeenten die worstelen met de groei en de komst van lucratieve en schadelijke geitenstallen?<text:note text:id="ID-2017Z09679-d37e58" text:note-class="footnote"><text:note-citation text:label="1 ">1</text:note-citation><text:note-body><text:p text:style-name="ifm_p_font.normal_size.6.93pt_mt..5mm_indent.-0.1161in_mleft.0.1161in_ifm">«Gemeenten worstelen met groei lucratieve én schadelijke geitenstallen», Nieuwsuur, 29 juni 2017 (http://nos.nl/nieuwsuur/artikel/2180572-gemeenten-worstelen-met-groei-lucratieve-en-schadelijke-geitenstallen.html).</text:p></text:note-body></text:note></text:p>
      <text:p text:style-name="ifm_p_mt.3.76mm_ifm">Vraag 2</text:p>
      <text:p text:style-name="ifm_p_ifm">Wat is uw reactie op de komst van een stal voor 2700 geiten op nog geen twee kilometer van het centrum van het Noord-Brabantse dorp Bavel in de gemeente Breda?</text:p>
      <text:p text:style-name="ifm_p_mt.3.76mm_ifm">Vraag 3</text:p>
      <text:p text:style-name="ifm_p_ifm">Wat is uw reactie op de oproep van de voorzitter van de Geitenhoudersvakbond om op zoek te gaan naar de bron van Q-koorts of mogelijke andere schadelijke bacteriën en schimmels?</text:p>
      <text:p text:style-name="ifm_p_mt.3.76mm_ifm">Vraag 4</text:p>
      <text:p text:style-name="ifm_p_ifm">Wat kunnen lokale bestuurders in de praktijk met uw advies om bij het verlenen van vergunningen rekening te houden met de conclusies van het Rijksinstituut voor Volksgezondheid en Milieu (RIVM)?</text:p>
      <text:p text:style-name="ifm_p_mt.3.76mm_ifm">Vraag 5</text:p>
      <text:p text:style-name="ifm_p_ifm">Wat is uw reactie op de uitspraak van de verantwoordelijk wethouder van de gemeente Breda dat uw brief hem «geen juridische haak geeft om «nee» te kunnen zeggen»?</text:p>
      <text:p text:style-name="ifm_p_mt.3.76mm_ifm">Vraag 6</text:p>
      <text:p text:style-name="ifm_p_ifm">Bent u bereid een helder advies te geven aan lokale bestuurders op basis waarvan zij een mogelijke vergunningaanvraag kunnen weiger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gemeenten worstelen met de groei van het aantal geitenstallen</dc:title>
    <meta:user-defined meta:name="OVERHEIDop.ParlID/DC.identifier">kv-tk-2017Z09679</meta:user-defined>
    <meta:user-defined meta:name="OVERHEIDop.vraagnummer">2017Z096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6-2017</meta:user-defined>
    <meta:user-defined meta:name="DCTERMS.W3CDTF/OVERHEIDop.datumIndiening">2017-07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gemeenten worstelen met de groei van het aantal geitenstallen</meta:user-defined>
    <meta:user-defined meta:name="DCTERMS.W3CDTF/DCTERMS.available">2017-07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op.versieInformatie"/>
  </office:meta>
</office:document-meta>
</file>