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6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678</text:p>
      <text:p text:style-name="ifm_p_font.roman_mt.3.76mm_ifm">Vragen van het lid <text:span text:style-name="ifm_span_font.bold_ifm">Bergkamp</text:span> (D66) aan de Minister van Volksgezondheid, Welzijn en Sport over <text:span text:style-name="ifm_span_font.italic_ifm">de eisen van zorgverzekeraars voor het krijgen van een assistentiehond</text:span> (ingezonden 4 juli 2017).</text:p>
      <text:p text:style-name="ifm_p_mt.3.76mm_ifm">Vraag 1</text:p>
      <text:p text:style-name="ifm_p_ifm">Bent u bekend met de signalen dat zorgverzekeraars aanvullende of strengere eisen stellen voor het krijgen van een assistentiehond? Zo ja, om welke eisen gaat dit precies en wanneer is dit aangepast? Zo nee, wilt u hier nader onderzoek naar doen?</text:p>
      <text:p text:style-name="ifm_p_mt.3.76mm_ifm">Vraag 2</text:p>
      <text:p text:style-name="ifm_p_ifm">Klopt het dat mensen die voorheen een assistentiehond hadden, opnieuw op gesprek moeten komen om toe te lichten waarom zij hun hond nodig hebben? Kunnen mensen als gevolg hiervan hun hond kwijtraken?</text:p>
      <text:p text:style-name="ifm_p_mt.3.76mm_ifm">Vraag 3</text:p>
      <text:p text:style-name="ifm_p_ifm">Bent u van mening dat de doelmatigheid van een assistentiehond dusdanig ruim is omschreven, dat zorgverzekeraars in de gelegenheid zijn aanvullende of strengere eisen te stellen voor het vergoeden van een assistentiehond? Resulteer dit ook in verschillen tussen zorgverzekeraars? Kunt u uw antwoord toelichten?</text:p>
      <text:p text:style-name="ifm_p_mt.3.76mm_ifm">Vraag 4</text:p>
      <text:p text:style-name="ifm_p_ifm">Welke kosten maken zorgverzekeraars voor het vergoeden van de honden? Kunt u inzichtelijk maken welke besparingen met betrekking tot de professionaliteit zorg met behulp van assistentiehonden worden gemaakt? Op welk onderzoek beroept u zich? Zo nee, bent u bereid hier onderzoek naar te doen?</text:p>
      <text:p text:style-name="ifm_p_mt.3.76mm_ifm">Vraag 5</text:p>
      <text:p text:style-name="ifm_p_ifm">Is het zo dat het afwijzen van een assistentiehond er toe kan leiden dat meer aanspraak wordt gemaakt op de Wet maatschappelijk ondersteuning (WMO)?</text:p>
      <text:p text:style-name="ifm_p_mt.3.76mm_ifm">Vraag 6</text:p>
      <text:p text:style-name="ifm_p_ifm">Bent u bereid te inventariseren hoeveel aanvragen voor een assistentiehond zijn ingewilligd de afgelopen jaren? Kunt u daarbij ook aangeven wat de voornaamste reden is voor het niet inwilligen van een verzoek voor een assistentiehond? Hoe vaak komt het voor dat mensen zelf een hond financieren? Wanneer wordt een hond bij mensen met een posttraumatische stressstoornis wel vergoed en wanneer niet en kunt u dit onderb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isen van zorgverzekeraars voor het krijgen van een assistentiehond</dc:title>
    <meta:user-defined meta:name="OVERHEIDop.ParlID/DC.identifier">kv-tk-2017Z09678</meta:user-defined>
    <meta:user-defined meta:name="OVERHEIDop.vraagnummer">2017Z09678</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6-2017</meta:user-defined>
    <meta:user-defined meta:name="DCTERMS.W3CDTF/OVERHEIDop.datumIndiening">2017-07-04</meta:user-defined>
    <meta:user-defined meta:name="OVERHEID.StatenGeneraal/DC.creator">Tweede Kamer der Staten-Generaal</meta:user-defined>
    <dc:language>nl</dc:language>
    <meta:user-defined meta:name="DCTERMS.alternative"/>
    <meta:user-defined meta:name="DC.title">De eisen van zorgverzekeraars voor het krijgen van een assistentiehond</meta:user-defined>
    <meta:user-defined meta:name="DCTERMS.W3CDTF/DCTERMS.available">2017-07-04</meta:user-defined>
    <meta:user-defined meta:name="OVERHEIDop.publicationName">Kamervragen zonder antwoord</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