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566</text:p>
      <text:p text:style-name="ifm_p_font.roman_mt.3.76mm_ifm">Vragen van het lid <text:span text:style-name="ifm_span_font.bold_ifm">Jasper vanDijk</text:span> (SP) aan de Staatssecretaris van Veiligheid en Justitie over <text:span text:style-name="ifm_span_font.italic_ifm">uitzettingen van kinderen en jongvolwassenen naar Afghanistan in de demissionaire periode</text:span> (ingezonden 3 juli 2017).</text:p>
      <text:p text:style-name="ifm_p_mt.3.76mm_ifm">Vraag 1</text:p>
      <text:p text:style-name="ifm_p_ifm">Herinnert u zich uw antwoorden op eerdere vragen over het terugsturen van kinderen naar Afghanistan?<text:note text:id="ID-2017Z09566-d37e58" text:note-class="footnote"><text:note-citation text:label="1 ">1</text:note-citation><text:note-body><text:p text:style-name="ifm_p_font.normal_size.6.93pt_mt..5mm_indent.-0.1161in_mleft.0.1161in_ifm">Aanhangsel Handelingen, vergaderjaar 2016–2017, nrs. 1175, 1467 en 2162</text:p></text:note-body></text:note></text:p>
      <text:p text:style-name="ifm_p_mt.3.76mm_ifm">Vraag 2</text:p>
      <text:p text:style-name="ifm_p_ifm">Deelt u de mening dat aangezien u in de beantwoording van deze vragen aangeeft de zorgen over de kinderrechtensituatie in Afghanistan te delen en Duitsland inmiddels een uitzetstop wil op alle uitzettingen van Afghanen uit Duitsland<text:note text:id="ID-2017Z09566-d37e72" text:note-class="footnote"><text:note-citation text:label="2 ">2</text:note-citation><text:note-body><text:p text:style-name="ifm_p_font.normal_size.6.93pt_mt..5mm_indent.-0.1161in_mleft.0.1161in_ifm">Kabul hofft auf endgültigen Abschiebestopp, 2 juni 2017, Deutsche Welle, http://www.dw.com/de/kabul-hofft-auf-endg%C3%BCltigen-abschiebestopp/a-39097835</text:p></text:note-body></text:note> u de Kamer hierover zou moeten kunnen spreken voordat er kinderen, jongvolwassenen alleenstaanden en leden van andere kwetsbare groepen worden uitgezet? Zo nee, waarom niet?</text:p>
      <text:p text:style-name="ifm_p_mt.3.76mm_ifm">Vraag 3</text:p>
      <text:p text:style-name="ifm_p_ifm">Bent u bereid tot er een nieuw kabinet is geen kinderen naar Afghanistan terug te sturen? Zo nee, waarom acht u het gerechtvaardigd dat het demissionaire kabinet dergelijke besluiten neemt zonder instemming van de Kamer?</text:p>
      <text:p text:style-name="ifm_p_mt.3.76mm_ifm">Vraag 4</text:p>
      <text:p text:style-name="ifm_p_ifm">Wat is uw reactie op de gang van zaken bij aankomst op het vliegveld in Kabul die beschreven staat in het artikel op «the conversation»?<text:note text:id="ID-2017Z09566-d37e93" text:note-class="footnote"><text:note-citation text:label="3 ">3</text:note-citation><text:note-body><text:p text:style-name="ifm_p_font.normal_size.6.93pt_mt..5mm_indent.-0.1161in_mleft.0.1161in_ifm">Violence sweeps Kabul, the rapid pace of deportations from Europe continues, 6 juni 2017, https://theconversation.com/as-violence-sweeps-kabul-the-rapid-pace-of-deportations-from-europe-continues-78956</text:p></text:note-body></text:note> Worden Afghanen vanuit Nederland ook zonder waarborgen of overdracht op het vliegveld van Kabul achtergelaten?</text:p>
      <text:p text:style-name="ifm_p_mt.3.76mm_ifm">Vraag 5</text:p>
      <text:p text:style-name="ifm_p_ifm">Bent u van mening dat iemand die net 18 is geworden het zonder hulp moet kunnen redden in Kabul en een Hazara in zijn eentje de gevaarlijke reis vanuit Kabul naar het dorp van herkomst moet maken? Zo ja, waarom? Zo nee, welke waarborgen en hulp geeft Nederland deze jongvolwassenen?</text:p>
      <text:p text:style-name="ifm_p_mt.3.76mm_ifm">Vraag 6</text:p>
      <text:p text:style-name="ifm_p_ifm">Bent u bereid tot er een nieuw kabinet is geen voormalig alleenstaande minderjarige vreemdelingen naar Afghanistan terug te sturen? Zo nee, waarom acht u het gerechtvaardigd dat het demissionaire kabinet dergelijke besluiten neemt zonder instemming va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zettingen van kinderen en jongvolwassenen naar Afghanistan in de demissionaire periode</dc:title>
    <meta:user-defined meta:name="OVERHEIDop.ParlID/DC.identifier">kv-tk-2017Z09566</meta:user-defined>
    <meta:user-defined meta:name="OVERHEIDop.vraagnummer">2017Z09566</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6-2017</meta:user-defined>
    <meta:user-defined meta:name="DCTERMS.W3CDTF/OVERHEIDop.datumIndiening">2017-07-03</meta:user-defined>
    <meta:user-defined meta:name="OVERHEID.StatenGeneraal/DC.creator">Tweede Kamer der Staten-Generaal</meta:user-defined>
    <dc:language>nl</dc:language>
    <meta:user-defined meta:name="DCTERMS.alternative"/>
    <meta:user-defined meta:name="DC.title">Uitzettingen van kinderen en jongvolwassenen naar Afghanistan in de demissionaire periode</meta:user-defined>
    <meta:user-defined meta:name="DCTERMS.W3CDTF/DCTERMS.available">2017-07-03</meta:user-defined>
    <meta:user-defined meta:name="OVERHEIDop.publicationName">Kamervragen zonder antwoord</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