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97</text:p>
      <text:p text:style-name="ifm_p_font.roman_mt.3.76mm_ifm">Vragen van de leden <text:span text:style-name="ifm_span_font.bold_ifm">Wilders</text:span>, <text:span text:style-name="ifm_span_font.bold_ifm">Fritsma</text:span> en <text:span text:style-name="ifm_span_font.bold_ifm">De Graaf</text:span>  (allen PVV) aan de Minister en Staatssecretaris van Veiligheid en Justitie over <text:span text:style-name="ifm_span_font.italic_ifm">een in Brunssum opgepakte Syrische terreurverdachte met een verblijfsvergunning</text:span> (ingezonden 30 juni 2017).</text:p>
      <text:p text:style-name="ifm_p_mt.3.76mm_ifm">Vraag 1</text:p>
      <text:p text:style-name="ifm_p_ifm">Hoe is het mogelijk dat een Syrische asielzoeker, die wordt verdacht van betrokkenheid bij een terroristisch misdrijf, een verblijfsvergunning heeft gekregen en dus kennelijk door de screening is gekomen?<text:note text:id="ID-2017Z09497-d37e55" text:note-class="footnote"><text:note-citation text:label="1 ">1</text:note-citation><text:note-body><text:p text:style-name="ifm_p_font.normal_size.6.93pt_mt..5mm_indent.-0.1161in_mleft.0.1161in_ifm">rtlnieuws.nl, 29 juni 2017</text:p></text:note-body></text:note></text:p>
      <text:p text:style-name="ifm_p_mt.3.76mm_ifm">Vraag 2</text:p>
      <text:p text:style-name="ifm_p_ifm">Hoeveel andere asielzoekers die naar Nederland zijn gekomen worden verdacht van betrokkenheid bij terroristische activiteiten?</text:p>
      <text:p text:style-name="ifm_p_ifm">Realiseert u zich dat u de samenleving ernstig in gevaar brengt met het open grenzen-beleid?</text:p>
      <text:p text:style-name="ifm_p_mt.3.76mm_ifm">Vraag 3</text:p>
      <text:p text:style-name="ifm_p_ifm">Waarom gaat u willens en wetens door met het importeren van gevaar, wetende dat IS-terroristen met de asielstroom naar Europa komen?</text:p>
      <text:p text:style-name="ifm_p_mt.3.76mm_ifm">Vraag 4</text:p>
      <text:p text:style-name="ifm_p_ifm">Bent u bereid (deze) Syrische terrorist(en) na een hopelijk lange straf direct uit te zetten naar het land van herkomst? Zo nee, waarom wilt u de Nederlandse samenleving blijvend met gewelddadige jihadisten opzadelen?</text:p>
      <text:p text:style-name="ifm_p_mt.3.76mm_ifm">Vraag 5</text:p>
      <text:p text:style-name="ifm_p_ifm">Wanneer sluit u de grenzen niet voor alle asielzoekers en immigranten uit islamitische 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n Brunssum opgepakte Syrische terreurverdachte met een verblijfsvergunning</dc:title>
    <meta:user-defined meta:name="OVERHEIDop.ParlID/DC.identifier">kv-tk-2017Z09497</meta:user-defined>
    <meta:user-defined meta:name="OVERHEIDop.vraagnummer">2017Z09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M. de Graaf</meta:user-defined>
    <meta:user-defined meta:name="OVERHEIDop.indiener">G. Wilders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 Brunssum opgepakte Syrische terreurverdachte met een verblijfsvergunning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