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94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9495</text:p>
      <text:p text:style-name="ifm_p_font.roman_mt.3.76mm_ifm">Vragen van het lid <text:span text:style-name="ifm_span_font.bold_ifm">Leijten</text:span> (SP) aan de Ministers van Financiën en voor Buitenlandse Handel en Ontwikkelingssamenwerking over <text:span text:style-name="ifm_span_font.italic_ifm">het bericht «World Bank must stop encouraging harmful tax competition»</text:span> (ingezonden 30 juni 2017).</text:p>
      <text:p text:style-name="ifm_p_mt.3.76mm_ifm">Vraag 1</text:p>
      <text:p text:style-name="ifm_p_ifm">Heeft u kennisgenomen van het bericht «World Bank must stop encouraging harmful tax competition»?<text:note text:id="ID-2017Z09495-d37e58" text:note-class="footnote"><text:note-citation text:label="1 ">1</text:note-citation><text:note-body><text:p text:style-name="ifm_p_font.normal_size.6.93pt_mt..5mm_indent.-0.1161in_mleft.0.1161in_ifm">http://www.ipsnews.net/2017/04/world-bank-must-stop-encouraging-harmful-tax-competition/</text:p></text:note-body></text:note></text:p>
      <text:p text:style-name="ifm_p_mt.3.76mm_ifm">Vraag 2</text:p>
      <text:p text:style-name="ifm_p_ifm">Deelt u de mening dat de Wereldbank met dit rapport de «Washington consensus» eens te meer bevestigt? Zo ja, bent u bereid om deze ideologische vooringenomenheid te agenderen voor de eerstvolgende Wereldbankbijeenkomst, gezien uw eerdere uitspraak dat «professor Stiglitz rightly points out that the ruthless market ideology of the Washington Consensus has been discredited»?<text:note text:id="ID-2017Z09495-d37e72" text:note-class="footnote"><text:note-citation text:label="2 ">2</text:note-citation><text:note-body><text:p text:style-name="ifm_p_font.normal_size.6.93pt_mt..5mm_indent.-0.1161in_mleft.0.1161in_ifm">https://www.rijksoverheid.nl/regering/inhoud/bewindspersonen/lilianne-ploumen/documenten/toespraken/2014/11/06/toespraak-minister-ploumen-ter-gelegenheid-van-de-lezing-door-joseph-stiglitz-bij-de-wetenschappelijke-raad-voor-het-regeringsb</text:p></text:note-body></text:note></text:p>
      <text:p text:style-name="ifm_p_mt.3.76mm_ifm">Vraag 3</text:p>
      <text:p text:style-name="ifm_p_ifm">Kunt u uw reactie geven op de volgende aanbevelingen en bevindingen uit het rapport: 1) aanmoediging van belastingverlaging; 2) het hoger doen lijken van de belastingdruk voor overheden door toevoeging van gegevens die daar niet thuishoren, en 3) een positieve waardering geven aan de verlaging van vennootschapsbelasting en een negatieve waardering aan nieuwe belastingmaatregelen?<text:note text:id="n3" text:note-class="footnote"><text:note-citation text:label="3 ">3</text:note-citation><text:note-body><text:p text:style-name="ifm_p_font.normal_size.6.93pt_mt..5mm_indent.-0.1161in_mleft.0.1161in_ifm">http://www.ipsnews.net/2017/04/world-bank-must-stop-encouraging-harmful-tax-competition/</text:p></text:note-body></text:note></text:p>
      <text:p text:style-name="ifm_p_mt.3.76mm_ifm">Vraag 4</text:p>
      <text:p text:style-name="ifm_p_ifm">Erkent u dat de Wereldbank middels zijn aanbevelingen op deze manier een wedloop op belastingtarieven tussen landen stimuleert? Zo ja, wat gaat u daaraan doen? Kunt u uw antwoord toelichten?</text:p>
      <text:p text:style-name="ifm_p_mt.3.76mm_ifm">Vraag 5</text:p>
      <text:p text:style-name="ifm_p_ifm">Kunt u een verklaring geven voor het feit dat de Wereldbank wetenschappelijk onderzoek van de OESO en het IMF, waaruit blijkt dat er geen overtuigend bewijs is gevonden dat lagere vennootschapsbelasting of andere fiscale douceurtjes een positief effect hebben op buitenlandse investeringen, genegeerd heeft?<text:note text:id="n4" text:note-class="footnote"><text:note-citation text:label="4 ">4</text:note-citation><text:note-body><text:p text:style-name="ifm_p_font.normal_size.6.93pt_mt..5mm_indent.-0.1161in_mleft.0.1161in_ifm">http://www.ipsnews.net/2017/04/world-bank-must-stop-encouraging-harmful-tax-competition/</text:p></text:note-body></text:note></text:p>
      <text:p text:style-name="ifm_p_mt.3.76mm_ifm">Vraag 6</text:p>
      <text:p text:style-name="ifm_p_ifm">Onderschrijft u de onderzoeksconclusie van de OESO en het IMF, en zo ja, welke gevolgen heeft dit voor uw plannen om belastingontwijking via Nederland te bestrijden?</text:p>
      <text:p text:style-name="ifm_p_mt.3.76mm_ifm">Vraag 7</text:p>
      <text:p text:style-name="ifm_p_ifm">Hoe oordeelt u over de trend dat er steeds meer landen zijn die leningen van de Wereldbank en advies over private sector ontwikkeling afan?</text:p>
      <text:p text:style-name="ifm_p_mt.3.76mm_ifm">Vraag 8</text:p>
      <text:p text:style-name="ifm_p_ifm">Deelt u de mening dat de Wereldbank het VN-leiderschap om belastingontwijking op mondiaal niveau tegen te gaan zou moeten ondersteunen? Zo ja, bent u bereid zich daarvoor in te spannen?<text:note text:id="ID-2017Z09495-d37e133" text:note-class="footnote"><text:note-citation text:label="5 ">5</text:note-citation><text:note-body><text:p text:style-name="ifm_p_font.normal_size.6.93pt_mt..5mm_indent.-0.1161in_mleft.0.1161in_ifm">http://www.ipsnews.net/2017/04/world-bank-must-stop-encouraging-harmful-tax-competition/</text:p></text:note-body></text:note></text:p>
      <text:p text:style-name="ifm_p_mt.3.76mm_ifm">Vraag 9</text:p>
      <text:p text:style-name="ifm_p_ifm">Hoe verhoudt de koers van de Wereldbank zich tot het feit dat er steeds meer informatie uitlekt over het mondiale netwerk dat belastingontwijking faciliteert, en de plannen van de OESO en de EU om belastingontwijking tegen te gaan?</text:p>
      <text:p text:style-name="ifm_p_mt.3.76mm_ifm">Vraag 10</text:p>
      <text:p text:style-name="ifm_p_ifm">Bent u bereid om de bovenstaande kritiek op de koers van de Wereldbank aan te kaarten bij de Nederlandse bewindvoerder bij de Wereldbank, Frank Heemskerk, en met hem te bespreken hoe Nederland de koers van de Wereldbank op bovengenoemde punten kan beïnvlo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orld Bank must stop encouraging harmful tax competition”</dc:title>
    <meta:user-defined meta:name="OVERHEIDop.ParlID/DC.identifier">kv-tk-2017Z09495</meta:user-defined>
    <meta:user-defined meta:name="OVERHEIDop.vraagnummer">2017Z0949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6-2017</meta:user-defined>
    <meta:user-defined meta:name="DCTERMS.W3CDTF/OVERHEIDop.datumIndiening">2017-06-30</meta:user-defined>
    <meta:user-defined meta:name="OVERHEID.StatenGeneraal/DC.creator">Tweede Kamer der Staten-Generaal</meta:user-defined>
    <dc:language>nl</dc:language>
    <meta:user-defined meta:name="DCTERMS.alternative"/>
    <meta:user-defined meta:name="DC.title">Het bericht “World Bank must stop encouraging harmful tax competition”</meta:user-defined>
    <meta:user-defined meta:name="DCTERMS.W3CDTF/DCTERMS.available">2017-06-30</meta:user-defined>
    <meta:user-defined meta:name="OVERHEIDop.publicationName">Kamervragen zonder antwoord</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Internationaal | Internationale samenwerking</meta:user-defined>
    <meta:user-defined meta:name="OVERHEIDop.versieInformatie"/>
  </office:meta>
</office:document-meta>
</file>