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4</text:p>
      <text:p text:style-name="ifm_p_font.roman_mt.3.76mm_ifm">Vragen van de leden <text:span text:style-name="ifm_span_font.bold_ifm">Van der Molen</text:span> (CDA) en <text:span text:style-name="ifm_span_font.bold_ifm">Futselaar</text:span> (SP) aan de Minister van Onderwijs, Cultuur en Wetenschap en de Staatssecretaris Sociale Zaken en Werkgelegenheid over <text:span text:style-name="ifm_span_font.italic_ifm">het bericht «studenten weg vanwege collegegeldschuld»</text:span> (ingezonden 30 juni 2017).</text:p>
      <text:p text:style-name="ifm_p_mt.3.76mm_ifm">Vraag 1</text:p>
      <text:p text:style-name="ifm_p_ifm">Heeft u kennisgenomen van het artikel «Adviescollege: toeslagenbeleid verergert schuldenproblemen en moet op de schop», waarin de Raad voor Volksgezondheid en Samenleving (RVS) wordt opgevoerd met het advies om zorg- en huurtoeslag voortaan direct over te maken aan verzekeraar en woningcorporatie om problematische schulden te voorkomen en waarin wordt gesteld dat de Staatssecretaris «dat een goed idee» vindt?<text:note text:id="ID-2017Z09494-d37e61" text:note-class="footnote"><text:note-citation text:label="1 ">1</text:note-citation><text:note-body><text:p text:style-name="ifm_p_font.normal_size.6.93pt_mt..5mm_indent.-0.1161in_mleft.0.1161in_ifm">Volkskrant, 26 juni 2017</text:p></text:note-body></text:note></text:p>
      <text:p text:style-name="ifm_p_mt.3.76mm_ifm">Vraag 2</text:p>
      <text:p text:style-name="ifm_p_ifm">Deelt u de mening dat de reactie van de Staatssecretaris haaks staat op het antwoord van de Minister op eerdere vragen over het bericht dat 300 studenten vanwege collegegeldschuld hun studie aan de Hogeschool Rotterdam moesten staken, aangezien uw antwoord luidde dat het direct overmaken aan een onderwijsinstelling van het collegegeld geen gewenste optie zou zijn?<text:note text:id="ID-2017Z09494-d37e75" text:note-class="footnote"><text:note-citation text:label="2 ">2</text:note-citation><text:note-body><text:p text:style-name="ifm_p_font.normal_size.6.93pt_mt..5mm_indent.-0.1161in_mleft.0.1161in_ifm">Aanhangsel Handelingen, vergaderjaar 2016–2017, nr. 2135</text:p></text:note-body></text:note></text:p>
      <text:p text:style-name="ifm_p_mt.3.76mm_ifm">Vraag 3</text:p>
      <text:p text:style-name="ifm_p_ifm">In antwoord op de bovengenoemde vragen geeft de Minister aan het aantal van 300 gedupeerde studenten bij Hogeschool Rotterdam te herkennen, maar geen landelijke cijfers te kunnen geven; is uw indruk dat de hogescholen de administratie van deze gevallen op orde hebben? Bent u bereid de Kamer jaarlijks landelijke totaalcijfers te verstrekken over het aantal studenten die wegens het niet betalen van collegegeld en op basis daarvan uitgeschreven worden?</text:p>
      <text:p text:style-name="ifm_p_mt.3.76mm_ifm">Vraag 4</text:p>
      <text:p text:style-name="ifm_p_ifm">Zowel de schuldhulpverlening, als het niet afronden van een studie leiden tot aanzienlijke maatschappelijke kosten, wat is uw inschatting van deze maatschappelijke kosten en staan deze in verhouding tot de kosten van het aanpassen van het administratieve systeem bij DUO (rechtstreeks overmaken aan de instelling)?<text:note text:id="ID-2017Z09494-d37e95" text:note-class="footnote"><text:note-citation text:label="3 ">3</text:note-citation><text:note-body><text:p text:style-name="ifm_p_font.normal_size.6.93pt_mt..5mm_indent.-0.1161in_mleft.0.1161in_ifm">DUO: Dienst Uitvoering Onderwijs</text:p></text:note-body></text:note></text:p>
      <text:p text:style-name="ifm_p_mt.3.76mm_ifm">Vraag 5</text:p>
      <text:p text:style-name="ifm_p_ifm">Zijn er technische of juridische obstakels, of beide, voor het invoeren door DUO van de keuzemogelijkheid voor studenten om hun collegegeld rechtstreeks te laten overmaken naar hun onderwijsinstellingen? Zo ja, welke zijn dat? Kunt u een schatting maken van de administratieve kosten die het voor DUO met zich mee zou brengen om studenten deze optie te bieden?</text:p>
      <text:p text:style-name="ifm_p_mt.3.76mm_ifm">Vraag 6</text:p>
      <text:p text:style-name="ifm_p_ifm">Staat de afwijzing van de mogelijkheid om DUO in voorkomende gevallen het studiegeld rechtstreeks aan de onderwijsinstelling over te laten maken niet haaks op de mede door de Staatssecretaris gepresenteerde Rijksincassovisie waarin wordt gesteld dat het uitvoeringsorganisaties mogelijk wordt gemaakt «waar noodzakelijk maatwerk te kunnen bieden»?<text:note text:id="ID-2017Z09494-d37e116" text:note-class="footnote"><text:note-citation text:label="4 ">4</text:note-citation><text:note-body><text:p text:style-name="ifm_p_font.normal_size.6.93pt_mt..5mm_indent.-0.1161in_mleft.0.1161in_ifm">Rijksincassovisie d.d. 4 april 2016, pagina 8</text:p></text:note-body></text:note></text:p>
      <text:p text:style-name="ifm_p_mt.3.76mm_ifm">Vraag 7</text:p>
      <text:p text:style-name="ifm_p_ifm">Hoe kijkt de Staatssecretaris naar het antwoord van de Minister dat studenten die vanwege schulden dreigen te worden uitgeschreven bij hun onderwijsinstelling, dit kunnen afwenden door extra collegegeldkrediet op te nemen tot maximaal 1.033,01 euro per maand? Acht zij dit een verstandige keuze voor studenten die kampen met problematische schulden? Deelt u de constatering dat het hier dikwijls gaat om studenten met een sociaaleconomische achtergrond waarbij doorstuderen verre van vanzelfsprekend is?</text:p>
      <text:p text:style-name="ifm_p_mt.3.76mm_ifm">Vraag 8</text:p>
      <text:p text:style-name="ifm_p_ifm">Deelt u de mening dat de rijksoverheid hier probleemeigenaar is vanwege het wettelijk kader? En dat dit probleem derhalve verder gaat dan simpele schuldhulpverleningsproblematiek, aangezien het hier gaat om een specifieke groep studenten die aandacht nodig heeft en waar specifiek beleid van het Ministerie van Onderwijs, Cultuur en Wetenschap voor nodig is?</text:p>
      <text:p text:style-name="ifm_p_mt.3.76mm_ifm">Vraag 9</text:p>
      <text:p text:style-name="ifm_p_ifm">Wat is de uitkomst van het door u aangekondigde ambtelijk overleg tussen de ministeries van OCW en SZW en de NVVK op dit gebied, zoals aangekondigd in de antwoorden op de eerdergenoemde eerdere vragen?<text:note text:id="ID-2017Z09494-d37e142" text:note-class="footnote"><text:note-citation text:label="5 ">5</text:note-citation><text:note-body><text:p text:style-name="ifm_p_font.normal_size.6.93pt_mt..5mm_indent.-0.1161in_mleft.0.1161in_ifm">NVVK: Nederlandse Vereniging voor Volkskredie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weg vanwege collegegeldschuld’</dc:title>
    <meta:user-defined meta:name="OVERHEIDop.ParlID/DC.identifier">kv-tk-2017Z09494</meta:user-defined>
    <meta:user-defined meta:name="OVERHEIDop.vraagnummer">2017Z0949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H. van der Molen</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Het bericht ‘studenten weg vanwege collegegeldschuld’</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