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4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493</text:p>
      <text:p text:style-name="ifm_p_font.roman_mt.3.76mm_ifm">Vragen van het lid <text:span text:style-name="ifm_span_font.bold_ifm">Ellemeet</text:span> (GroenLinks) aan de Minister van Volksgezondheid, Welzijn en Sport over <text:span text:style-name="ifm_span_font.italic_ifm">het bericht «De zorg is een goudmijn»</text:span> (ingezonden 30 juni 2017).</text:p>
      <text:p text:style-name="ifm_p_mt.3.76mm_ifm">Vraag 1</text:p>
      <text:p text:style-name="ifm_p_ifm">Heeft u kennisgenomen van het bericht «De zorg is een goudmijn»?<text:note text:id="ID-2017Z09493-d37e57" text:note-class="footnote"><text:note-citation text:label="1 ">1</text:note-citation><text:note-body><text:p text:style-name="ifm_p_font.normal_size.6.93pt_mt..5mm_indent.-0.1161in_mleft.0.1161in_ifm">http://www.ed.nl/eindhoven/de-zorg-in-eindhoven-is-een-goudmijn~adff8b6e/</text:p></text:note-body></text:note></text:p>
      <text:p text:style-name="ifm_p_mt.3.76mm_ifm">Vraag 2</text:p>
      <text:p text:style-name="ifm_p_ifm">Kunt u een overzicht geven van het aantal zorg-BV’s dat winst uitkeert? Kunt u deze aantallen uitsplitsen binnen de Wet langdurige zorg (Wlz), Zorgverzekeringswet (Zvw) en Wet maatschappelijke ondersteuning (Wmo)? Zo nee, waarom niet? Als dit overzicht er niet is, bent u dan wel bereid te onderzoeken hoeveel zorg-BV’s winst uitkeren?</text:p>
      <text:p text:style-name="ifm_p_mt.3.76mm_ifm">Vraag 3</text:p>
      <text:p text:style-name="ifm_p_ifm">Deelt u de mening dat het onwenselijk is als winstuitkering in de zorg niet ten goede komt aan zorg zelf, zeker als er vaak tekorten zijn op gemeentelijke budgetten wat betreft het Sociaal Domein? Zo nee, waarom niet?</text:p>
      <text:p text:style-name="ifm_p_mt.3.76mm_ifm">Vraag 4</text:p>
      <text:p text:style-name="ifm_p_ifm">Bent u van plan om gemeenten beter te faciliteren om hun controlerende taak wat betreft het controleren van zorgcontracten en de daadwerkelijk geleverde zorg uit te voeren? Zo nee, hoe bent u van plan deze taak anders op te pakken?</text:p>
      <text:p text:style-name="ifm_p_mt.3.76mm_ifm">Vraag 5</text:p>
      <text:p text:style-name="ifm_p_ifm">Bent u bereid een boetesysteem in te stellen voor zorg-BV’s die oneigenlijk winst uitkeren? Zo nee, waarom niet?</text:p>
      <text:p text:style-name="ifm_p_mt.3.76mm_ifm">Vraag 6</text:p>
      <text:p text:style-name="ifm_p_ifm">Bent u bereid om, nu de transitie van de zorg naar gemeenten is gerealiseerd, te onderzoeken of het geld wat naar de zorg moet gaan goed is beste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zorg is een goudmijn”</dc:title>
    <meta:user-defined meta:name="OVERHEIDop.ParlID/DC.identifier">kv-tk-2017Z09493</meta:user-defined>
    <meta:user-defined meta:name="OVERHEIDop.vraagnummer">2017Z09493</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6-2017</meta:user-defined>
    <meta:user-defined meta:name="DCTERMS.W3CDTF/OVERHEIDop.datumIndiening">2017-06-30</meta:user-defined>
    <meta:user-defined meta:name="OVERHEID.StatenGeneraal/DC.creator">Tweede Kamer der Staten-Generaal</meta:user-defined>
    <dc:language>nl</dc:language>
    <meta:user-defined meta:name="DCTERMS.alternative"/>
    <meta:user-defined meta:name="DC.title">Het bericht “De zorg is een goudmijn”</meta:user-defined>
    <meta:user-defined meta:name="DCTERMS.W3CDTF/DCTERMS.available">2017-06-30</meta:user-defined>
    <meta:user-defined meta:name="OVERHEIDop.publicationName">Kamervragen zonder antwoord</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