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92</text:p>
      <text:p text:style-name="ifm_p_font.roman_mt.3.76mm_ifm">Vragen van het lid <text:span text:style-name="ifm_span_font.bold_ifm">Laçin</text:span> (SP) aan de Staatssecretaris van Infrastructuur en Milieu en de Minister van Financiën over <text:span text:style-name="ifm_span_font.italic_ifm">het bericht dat NS een miljoenenboete moet betalen</text:span> (ingezonden 30 juni 2017).</text:p>
      <text:p text:style-name="ifm_p_mt.3.76mm_ifm">Vraag 1</text:p>
      <text:p text:style-name="ifm_p_ifm">Kunt u inzichtelijk maken welke uitvoerings- en administratieve kosten er gemoeid zijn met het onderzoek door de Staat naar fraude bij een bedrijf in handen van de Staat en de verrekening van de boete op de winstuitkering aan de Staat? Zo nee, waarom niet?<text:note text:id="ID-2017Z09492-d37e57" text:note-class="footnote"><text:note-citation text:label="1 ">1</text:note-citation><text:note-body><text:p text:style-name="ifm_p_font.normal_size.6.93pt_mt..5mm_indent.-0.1161in_mleft.0.1161in_ifm">https://www.acm.nl/nl/publicaties/publicatie/17389/De-NS-misbruikte-machtspositie-bij-aanbesteding-van-Limburgs-openbaar-vervoer/</text:p></text:note-body></text:note></text:p>
      <text:p text:style-name="ifm_p_mt.3.76mm_ifm">Vraag 2</text:p>
      <text:p text:style-name="ifm_p_ifm">Worden de boete en de kosten in rekening gebracht van, of meegenomen in het strafrechtelijk proces tegen, de verantwoordelijk bestuurders? Zo ja, kunt u inzichtelijk maken wie welk deel betaalt? Zo nee, waarom niet?</text:p>
      <text:p text:style-name="ifm_p_mt.3.76mm_ifm">Vraag 3</text:p>
      <text:p text:style-name="ifm_p_ifm">Acht u de ontstane situatie rondom de aanbesteding in Limburg als een teken dat aanbestedingen en marktwerking in het openbaar vervoer eigenlijk niet mogelijk zijn? Zo ja, welke stappen gaat u nemen of heeft u genomen? Zo nee, waar ligt volgens u dan de oorzaak van dit frauduleus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S een miljoenenboete moet betalen</dc:title>
    <meta:user-defined meta:name="OVERHEIDop.ParlID/DC.identifier">kv-tk-2017Z09492</meta:user-defined>
    <meta:user-defined meta:name="OVERHEIDop.vraagnummer">2017Z0949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Het bericht dat NS een miljoenenboete moet betalen</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versieInformatie"/>
  </office:meta>
</office:document-meta>
</file>