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4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490</text:p>
      <text:p text:style-name="ifm_p_font.roman_mt.3.76mm_ifm">Vragen van het lid <text:span text:style-name="ifm_span_font.bold_ifm">Van Nispen</text:span> (SP) aan de Minister van Volksgezondheid, Welzijn en Sport over <text:span text:style-name="ifm_span_font.italic_ifm">de corruptieschandalen binnen de FIFA</text:span> (ingezonden 30 juni 2017).</text:p>
      <text:p text:style-name="ifm_p_mt.3.76mm_ifm">Vraag 1</text:p>
      <text:p text:style-name="ifm_p_ifm">Hoe oordeelt u over de uitkomsten van het Garcia rapport, waaruit blijkt dat bijna de voltallige top van de FIFA zich liet paaien voor de toewijzing van de WK’s van 2018 in Rusland en 2022 in Qatar?<text:note text:id="ID-2017Z09490-d37e58" text:note-class="footnote"><text:note-citation text:label="1 ">1</text:note-citation><text:note-body><text:p text:style-name="ifm_p_font.normal_size.6.93pt_mt..5mm_indent.-0.1161in_mleft.0.1161in_ifm">http://www.volkskrant.nl/sport/corruptie-rapport-fifa-bijna-voltallige-top-liet-zich-paaien-voor-toewijzing-wk-rusland-en-qatar~a4502969/</text:p></text:note-body></text:note></text:p>
      <text:p text:style-name="ifm_p_mt.3.76mm_ifm">Vraag 2</text:p>
      <text:p text:style-name="ifm_p_ifm">Vindt u het ook niet treurig dat een rapport over corruptie en schandalen binnen de FIFA nu pas wordt gepubliceerd, nu alle verantwoordelijken zijn gestraft, opgepakt of overleden en de bond nu geen juridische bezwaren meer heeft om openheid van zaken te geven?</text:p>
      <text:p text:style-name="ifm_p_mt.3.76mm_ifm">Vraag 3</text:p>
      <text:p text:style-name="ifm_p_ifm">Is u bekend of er vervolg onderzoek ingesteld wordt, gezien Michael J. Garcia niet onomstotelijk heeft kunnen vaststellen dat de WK’s in Rusland en Qatar zijn gekocht, maar wel een beerput aan schandalen binnen voetbalwereld openbaarde? Zo neen, wilt u hier navraag naar doen?</text:p>
      <text:p text:style-name="ifm_p_mt.3.76mm_ifm">Vraag 4</text:p>
      <text:p text:style-name="ifm_p_ifm">Herinnert u izch uw eerdere uitspraken dat er een einde moet komen aan de geur van corruptie die om de FIFA hangt, dat u de FIFA hierop aan wil spreken en dit op de Europese agenda wil plaatsen? Welke stappen heeft u hiertoe reeds gezet en wat gaat u nog doen richting de EU en de FIFA om schoon schip te maken en bij te dragen aan een voetbalwereld die uitgaat van integere sport, waarvan corruptie, omkoping, misbruik van macht en geldgewin geen enkel onderdeel uitmaakt?<text:note text:id="ID-2017Z09490-d37e84" text:note-class="footnote"><text:note-citation text:label="2 ">2</text:note-citation><text:note-body><text:p text:style-name="ifm_p_font.normal_size.6.93pt_mt..5mm_indent.-0.1161in_mleft.0.1161in_ifm">Verslag van een algemeen overleg, Kamerstuk, nr.32 371, nr. 16</text:p></text:note-body></text:note></text:p>
      <text:p text:style-name="ifm_p_mt.3.76mm_ifm">Vraag 5</text:p>
      <text:p text:style-name="ifm_p_ifm">Wat is uw reactie op de bevindingen van Garcia dat zowel België als Nederland geen zaken had om door te vragen? Hoe verhoudt dit zich tot eerdere berichtgeving dat België en Nederland € 10.000 euro betaalden aan een omstreden stemmenronselaar om het WK van 2018 binnen te halen? Kunt u uw antwoord toelichten?<text:note text:id="ID-2017Z09490-d37e99" text:note-class="footnote"><text:note-citation text:label="3 ">3</text:note-citation><text:note-body><text:p text:style-name="ifm_p_font.normal_size.6.93pt_mt..5mm_indent.-0.1161in_mleft.0.1161in_ifm">https://www.trouw.nl/home/de-belangrijkste-vraag-blijft-onbeantwoord-in-het-geheime-fifa-rapport~a5f58e13/</text:p></text:note-body></text:note> <text:note text:id="ID-2017Z09490-d37e107" text:note-class="footnote"><text:note-citation text:label="4 ">4</text:note-citation><text:note-body><text:p text:style-name="ifm_p_font.normal_size.6.93pt_mt..5mm_indent.-0.1161in_mleft.0.1161in_ifm">https://www.vi.nl/nieuws/nederland-en-belgie-hebben-betaald-voor-wk-in-nederland</text:p></text:note-body></text:note> <text:note text:id="ID-2017Z09490-d37e115" text:note-class="footnote"><text:note-citation text:label="5 ">5</text:note-citation><text:note-body><text:p text:style-name="ifm_p_font.normal_size.6.93pt_mt..5mm_indent.-0.1161in_mleft.0.1161in_ifm">http://www.volkskrant.nl/sport/nederland-en-belgie-sjoemelden-bij-wk-bid~a4206282/</text:p></text:note-body></text:note></text:p>
      <text:p text:style-name="ifm_p_mt.3.76mm_ifm">Vraag 6</text:p>
      <text:p text:style-name="ifm_p_ifm">Herinnert u zich uw eerdere uitspraken: «Het is niet mogelijk om juridische stappen te ondernemen om de bidkosten terug te halen»? Kunt u nader toelichten waar de € 10 miljoen naartoe is gegaan die België en Nederland voor het bid geïnvesteerd hebben?<text:note text:id="ID-2017Z09490-d37e129" text:note-class="footnote"><text:note-citation text:label="6 ">6</text:note-citation><text:note-body><text:p text:style-name="ifm_p_font.normal_size.6.93pt_mt..5mm_indent.-0.1161in_mleft.0.1161in_ifm">https://www.trouw.nl/home/blatter-wk-bid-nederland-en-belgie-kansloos~a626323d/</text:p></text:note-body></text:note></text:p>
      <text:p text:style-name="ifm_p_mt.3.76mm_ifm">Vraag 7</text:p>
      <text:p text:style-name="ifm_p_ifm">Is u bekend of de investeringen die België en Nederland gedaan hebben voor het bid, terecht is gekomen bij personen of landen die zich schuldig maken aan belastingontwijking? Zo ja, kunt u hier de Kamer over informeren? Zo neen, bent u bereid dit uit te zoeken en de Kamer hierover te informeren?</text:p>
      <text:p text:style-name="ifm_p_mt.3.76mm_ifm">Vraag 8</text:p>
      <text:p text:style-name="ifm_p_ifm">Kunt u garanderen dat noch door betrokkenen bij het WK-bid noch vanuit het budget van de bid, betalingen zijn overgemaakt die via fiscale constructies, bijvoorbeeld via taxhavens, bij FIFA-officials of hun bedrijven terecht zijn geko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rruptieschandalen binnen de FIFA</dc:title>
    <meta:user-defined meta:name="OVERHEIDop.ParlID/DC.identifier">kv-tk-2017Z09490</meta:user-defined>
    <meta:user-defined meta:name="OVERHEIDop.vraagnummer">2017Z0949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6-30</meta:user-defined>
    <meta:user-defined meta:name="OVERHEID.StatenGeneraal/DC.creator">Tweede Kamer der Staten-Generaal</meta:user-defined>
    <dc:language>nl</dc:language>
    <meta:user-defined meta:name="DCTERMS.alternative"/>
    <meta:user-defined meta:name="DC.title">De corruptieschandalen binnen de FIFA</meta:user-defined>
    <meta:user-defined meta:name="DCTERMS.W3CDTF/DCTERMS.available">2017-06-30</meta:user-defined>
    <meta:user-defined meta:name="OVERHEIDop.publicationName">Kamervragen zonder antwoord</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