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94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9487</text:p>
      <text:p text:style-name="ifm_p_font.roman_mt.3.76mm_ifm">Vragen van de leden <text:span text:style-name="ifm_span_font.bold_ifm">Van Helvert</text:span> en <text:span text:style-name="ifm_span_font.bold_ifm">Ronnes</text:span> (beiden CDA) aan de Staatssecretaris van Infrastructuur en Milieu over <text:span text:style-name="ifm_span_font.italic_ifm">de verbreding van de A2 tussen Weert en Eindhoven</text:span> (ingezonden 30 juni 2017).</text:p>
      <text:p text:style-name="ifm_p_mt.3.76mm_ifm">Vraag 1</text:p>
      <text:p text:style-name="ifm_p_ifm">Heeft u het bericht gelezen «Geen geld voor verbreding snelweg Weert–Eindhoven»<text:note text:id="ID-2017Z09487-d37e61" text:note-class="footnote"><text:note-citation text:label="1 ">1</text:note-citation><text:note-body><text:p text:style-name="ifm_p_font.normal_size.6.93pt_mt..5mm_indent.-0.1161in_mleft.0.1161in_ifm">https://www.1limburg.nl/geen-geld-voor-verbreding-snelweg-weert-eindhoven</text:p></text:note-body></text:note></text:p>
      <text:p text:style-name="ifm_p_mt.3.76mm_ifm">Vraag 2</text:p>
      <text:p text:style-name="ifm_p_ifm">Heeft u voor het innemen van uw standpunt nog gekeken naar de conclusies uit het onderzoek in het kader Meerjarenprogramma Infrastructuur, Ruimte en Transport (MIRT) inzake de A2 Weert–Eindhoven van 30 november jl. en de door de Kamer aangenomen moties inzake toekomstige spitsmijdenprojecten?</text:p>
      <text:p text:style-name="ifm_p_mt.3.76mm_ifm">Vraag 3</text:p>
      <text:p text:style-name="ifm_p_ifm">Deelt u de gedachte dat conform de uitspraak van de Kamer het rechtstreeks uitkeren van geld aan automobilisten in ruil voor het mijden van de spits alleen nog zou zijn toegestaan bij spitsmijdenprojecten waarbij sprake is van grote werkzaamheden? Zo ja, welke grote werkzaamheden zijn tussen Weert en Eindhoven aan de orde?</text:p>
      <text:p text:style-name="ifm_p_mt.3.76mm_ifm">Vraag 4</text:p>
      <text:p text:style-name="ifm_p_ifm">Deelt u nog steeds uw standpunt dat de periode waarbij een deelnemer rechtstreeks een beloning uitgekeerd kan krijgen gemaximeerd dient te worden tot drie maanden? Zo ja, op welke wijze wordt daaraan gestalte gegeven bij de A2 tussen Weert en Eindhoven?</text:p>
      <text:p text:style-name="ifm_p_mt.3.76mm_ifm">Vraag 5</text:p>
      <text:p text:style-name="ifm_p_ifm">Deelt u de conclusies van dat MIRT-onderzoek dat «Op de A2 tussen Weert en Eindhoven elke werkdag files staan, dat vooral in de ochtendspits richting Eindhoven sprake is van structurele congestie en dat naast de weggebruikers ook de betrokken gemeenten en provincies hiervan de negatieve gevolgen voor de bereikbaarheid van Zuid-Nederland ondervinden»?</text:p>
      <text:p text:style-name="ifm_p_mt.3.76mm_ifm">Vraag 6</text:p>
      <text:p text:style-name="ifm_p_ifm">Om welke redenen heeft u niet gekozen voor de optie van verbreding, die naast de optie van gedragsbeïnvloeding is onderzocht in het kader van het MIRT? Heeft u voor dat besluit draagvlak bij de betrokken gemeenten en provincies? Zijn budgettaire redenen daarbij leidend geweest?</text:p>
      <text:p text:style-name="ifm_p_mt.3.76mm_ifm">Vraag 7</text:p>
      <text:p text:style-name="ifm_p_ifm">Op basis van welke overwegingen, anders dan financiële, zijn een extra rijstrook bij Valkenswaard, het toevoegen van spitsstroken of het verbreden van het complete traject in beide richtingen, nu afgevallen?</text:p>
      <text:p text:style-name="ifm_p_mt.3.76mm_ifm">Vraag 8</text:p>
      <text:p text:style-name="ifm_p_ifm">Hoe is het mogelijk dat tussen Weert en Eindhoven elke dag een file staat, maar dat het bij uw berekeningen niet als knelpunt dat opgelost moet worden wordt gesignaleerd?</text:p>
      <text:p text:style-name="ifm_p_mt.3.76mm_ifm">Vraag 9</text:p>
      <text:p text:style-name="ifm_p_ifm">Deelt u de mening dat het voor Brainport Eindhoven, maar ook voor de logistieke hotspot Venlo, alsmede voor de bereikbaarheid van de Chemelot Campus, de Maastricht Health Campus en de Smart Services Hub in Heerlen, kortom voor een belangrijk deel van de Nederlandse economie, van groot belang is dat rond Eindhoven doorgereden kan worden?</text:p>
      <text:p text:style-name="ifm_p_mt.3.76mm_ifm">Vraag 10</text:p>
      <text:p text:style-name="ifm_p_ifm">Deelt u de mening dat er door de geografische vorm van Limburg geen alternatief is voor automobilisten en truckers als het op de A2 tussen Weert en Eindhoven vast staat?</text:p>
      <text:p text:style-name="ifm_p_mt.3.76mm_ifm">Vraag 11</text:p>
      <text:p text:style-name="ifm_p_ifm">Wat gaat u ondernemen tegen het overmatige sluipverkeer, als gevolg van de vele files op de A2 tussen Weert en Eindhoven, in veel woonkernen langs de A2, zoals in Lee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breding van de A2 tussen Weert en Eindhoven</dc:title>
    <meta:user-defined meta:name="OVERHEIDop.ParlID/DC.identifier">kv-tk-2017Z09487</meta:user-defined>
    <meta:user-defined meta:name="OVERHEIDop.vraagnummer">2017Z09487</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indiener">M.J.F. van Helvert</meta:user-defined>
    <meta:user-defined meta:name="OVERHEIDop.vergaderjaar">2016-2017</meta:user-defined>
    <meta:user-defined meta:name="DCTERMS.W3CDTF/OVERHEIDop.datumIndiening">2017-06-30</meta:user-defined>
    <meta:user-defined meta:name="OVERHEID.StatenGeneraal/DC.creator">Tweede Kamer der Staten-Generaal</meta:user-defined>
    <dc:language>nl</dc:language>
    <meta:user-defined meta:name="DCTERMS.alternative"/>
    <meta:user-defined meta:name="DC.title">De verbreding van de A2 tussen Weert en Eindhoven</meta:user-defined>
    <meta:user-defined meta:name="DCTERMS.W3CDTF/DCTERMS.available">2017-06-30</meta:user-defined>
    <meta:user-defined meta:name="OVERHEIDop.publicationName">Kamervragen zonder antwoord</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Organisatie en beleid</meta:user-defined>
    <meta:user-defined meta:name="OVERHEIDop.versieInformatie"/>
  </office:meta>
</office:document-meta>
</file>