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4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486</text:p>
      <text:p text:style-name="ifm_p_font.roman_mt.3.76mm_ifm">Vragen van het lid <text:span text:style-name="ifm_span_font.bold_ifm">Van den Hul</text:span> (PvdA) aan de Staatssecretaris van Onderwijs, Cultuur en Wetenschap over <text:span text:style-name="ifm_span_font.italic_ifm">leraren die worden gekort op salaris voor deelname aan staking</text:span> (ingezonden 30 juni 2017).</text:p>
      <text:p text:style-name="ifm_p_mt.3.76mm_ifm">Vraag 1</text:p>
      <text:p text:style-name="ifm_p_ifm">Klopt het dat vijftien basisscholen van scholenstichting Kans &amp; Kleur in de regio Nijmegen leraren die op 28 juni jl. het werk hebben neergelegd, korten op hun salaris?<text:note text:id="n1" text:note-class="footnote"><text:note-citation text:label="1 ">1</text:note-citation><text:note-body><text:p text:style-name="ifm_p_font.normal_size.6.93pt_mt..5mm_indent.-0.1161in_mleft.0.1161in_ifm">Leraren gekort op salaris voor deelname aan staking: «Er is veel onbegrip» zie https://www.rtlnieuws.nl/nederland/leraren-gekort-op-salaris-voor-deelname-aan-staking-er-is-veel-onbegrip</text:p></text:note-body></text:note></text:p>
      <text:p text:style-name="ifm_p_mt.3.76mm_ifm">Vraag 2</text:p>
      <text:p text:style-name="ifm_p_ifm">Begrijpt u het onbegrip bij veel betrokken leraren over deze salariskorting mede in het licht van de steun van de PO-Raad en het strijdpunt van de staking dat leraren in het primair onderwijs zich onderbetaald voelen?</text:p>
      <text:p text:style-name="ifm_p_mt.3.76mm_ifm">Vraag 3</text:p>
      <text:p text:style-name="ifm_p_ifm">Gaat u het schoolbestuur in morele zin hierop aanspreken? Zo ja, wilt u de Kamer over de uitkomsten hiervan informer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Kwint (SP), ingezonden 29 juni 2017 (vraagnummer 2017Z0933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eraren die worden gekort op salaris voor deelname aan staking</dc:title>
    <meta:user-defined meta:name="OVERHEIDop.ParlID/DC.identifier">kv-tk-2017Z09486</meta:user-defined>
    <meta:user-defined meta:name="OVERHEIDop.vraagnummer">2017Z094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6-2017</meta:user-defined>
    <meta:user-defined meta:name="DCTERMS.W3CDTF/OVERHEIDop.datumIndiening">2017-06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eraren die worden gekort op salaris voor deelname aan staking</meta:user-defined>
    <meta:user-defined meta:name="DCTERMS.W3CDTF/DCTERMS.available">2017-06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3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Werk | Arbeidsomstandigheden</meta:user-defined>
    <meta:user-defined meta:name="OVERHEIDop.versieInformatie"/>
  </office:meta>
</office:document-meta>
</file>