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84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CAft adviseert opnieuw algehele verplichtingen- en vacaturestop»</text:span> (ingezonden 30 juni 2017).</text:p>
      <text:p text:style-name="ifm_p_mt.3.76mm_ifm">Vraag 1</text:p>
      <text:p text:style-name="ifm_p_ifm">Kent u het bericht: « CAft adviseert opnieuw algehele verplichtingen- en vacaturestop?»<text:note text:id="ID-2017Z09484-d37e49" text:note-class="footnote"><text:note-citation text:label="1 ">1</text:note-citation><text:note-body><text:p text:style-name="ifm_p_font.normal_size.6.93pt_mt..5mm_indent.-0.1161in_mleft.0.1161in_ifm">Amigoe, 26 juni 2017</text:p></text:note-body></text:note></text:p>
      <text:p text:style-name="ifm_p_mt.3.76mm_ifm">Vraag 2</text:p>
      <text:p text:style-name="ifm_p_ifm">In hoeverre bent u het eens met het advies van het College Aruba financieel toezicht (CAft) om nu al een algehele verplichtingen- en vacaturestop af te kondigen?</text:p>
      <text:p text:style-name="ifm_p_mt.3.76mm_ifm">Vraag 3</text:p>
      <text:p text:style-name="ifm_p_ifm">In hoeverre vindt u het wenselijk dat het land Aruba zich niet kan vinden in het advies van het Collega Aruba financieel toezicht?</text:p>
      <text:p text:style-name="ifm_p_mt.3.76mm_ifm">Vraag 4</text:p>
      <text:p text:style-name="ifm_p_ifm">In hoeverre kunnen de opbrengsten van de winstbelasting die vanaf mei zichtbaar zijn de tekortnorm zodanig drukken dat ingrijpen in het personeelsbeleid van Aruba niet nodig zou zijn?</text:p>
      <text:p text:style-name="ifm_p_mt.3.76mm_ifm">Vraag 5</text:p>
      <text:p text:style-name="ifm_p_ifm">Waarom is het ambtenarenapparaat van Aruba gestegen met 18 FTE’s?</text:p>
      <text:p text:style-name="ifm_p_mt.3.76mm_ifm">Vraag 6</text:p>
      <text:p text:style-name="ifm_p_ifm">Tot welke consequenties leidt wat u betreft het niet meewerken van Aruba aan de adviezen van het College Aruba financieel toez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Aft adviseert opnieuw algehele verplichtingen- en vacaturestop.’</dc:title>
    <meta:user-defined meta:name="OVERHEIDop.ParlID/DC.identifier">kv-tk-2017Z09484</meta:user-defined>
    <meta:user-defined meta:name="OVERHEIDop.vraagnummer">2017Z094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Aft adviseert opnieuw algehele verplichtingen- en vacaturestop.’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