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948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9483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et bericht «Laatste bezoek vertrekkend voorzitter CAft»</text:span> (ingezonden 30 juni 2017).</text:p>
      <text:p text:style-name="ifm_p_mt.3.76mm_ifm">Vraag 1</text:p>
      <text:p text:style-name="ifm_p_ifm">Kent u het bericht «Laatste bezoek vertrekkend voorzitter CAft?»<text:note text:id="ID-2017Z09483-d37e59" text:note-class="footnote"><text:note-citation text:label="1 ">1</text:note-citation><text:note-body><text:p text:style-name="ifm_p_font.normal_size.6.93pt_mt..5mm_indent.-0.1161in_mleft.0.1161in_ifm">Amigoe, 26 juni 2017</text:p></text:note-body></text:note></text:p>
      <text:p text:style-name="ifm_p_mt.3.76mm_ifm">Vraag 2</text:p>
      <text:p text:style-name="ifm_p_ifm">In hoeverre bent u het eens met het instellen van permanent financieel toezicht voor de voormalige Nederlandse Antillen?</text:p>
      <text:p text:style-name="ifm_p_mt.3.76mm_ifm">Vraag 3</text:p>
      <text:p text:style-name="ifm_p_ifm">In hoeverre kan permanent financieel toezicht voor de voormalige Nederlandse Antillen het financieel risico voor het land Nederland beperken?</text:p>
      <text:p text:style-name="ifm_p_mt.3.76mm_ifm">Vraag 4</text:p>
      <text:p text:style-name="ifm_p_ifm">In hoeverre moet Nederland opdraaien voor financieel wanbeheer van de Caribische landen van ons Koninkrijk?</text:p>
      <text:p text:style-name="ifm_p_mt.3.76mm_ifm">Vraag 5</text:p>
      <text:p text:style-name="ifm_p_ifm">In hoeverre bent u het eens met de uitspraak van de heer Bakker dat permanent financieel toezicht voor de voormalige Nederlandse Antillen het risico dat Nederland moet opdraaien voor financieel wanbeleid verkleint?</text:p>
      <text:p text:style-name="ifm_p_mt.3.76mm_ifm">Vraag 6</text:p>
      <text:p text:style-name="ifm_p_ifm">In hoeverre neemt u dit advies mee bij de evaluatie van de huidige afspraken tussen Nederland en de eilanden over financieel toezicht in 2018?</text:p>
      <text:p text:style-name="ifm_p_mt.3.76mm_ifm">Vraag 7</text:p>
      <text:p text:style-name="ifm_p_ifm">Hoe wordt de Kamer betrokken bij deze evaluatie?</text:p>
      <text:p text:style-name="ifm_p_mt.3.76mm_ifm">Vraag 8</text:p>
      <text:p text:style-name="ifm_p_ifm">Wanneer verwacht u deze evaluatie naar de Kamer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Laatste bezoek vertrekkend voorzitter CAft’</dc:title>
    <meta:user-defined meta:name="OVERHEIDop.ParlID/DC.identifier">kv-tk-2017Z09483</meta:user-defined>
    <meta:user-defined meta:name="OVERHEIDop.vraagnummer">2017Z094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6-2017</meta:user-defined>
    <meta:user-defined meta:name="DCTERMS.W3CDTF/OVERHEIDop.datumIndiening">2017-06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Laatste bezoek vertrekkend voorzitter CAft’</meta:user-defined>
    <meta:user-defined meta:name="DCTERMS.W3CDTF/DCTERMS.available">2017-06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30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