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4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481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Stoelendans binnen Eilandsraad en BC nog niet voorbij»</text:span> (ingezonden 30 juni 2017).</text:p>
      <text:p text:style-name="ifm_p_mt.3.76mm_ifm">Vraag 1</text:p>
      <text:p text:style-name="ifm_p_ifm">Kent u het bericht «Stoelendans binnen Eilandsraad en BC nog niet voorbij»?<text:note text:id="ID-2017Z09481-d37e58" text:note-class="footnote"><text:note-citation text:label="1 ">1</text:note-citation><text:note-body><text:p text:style-name="ifm_p_font.normal_size.6.93pt_mt..5mm_indent.-0.1161in_mleft.0.1161in_ifm">http://www.bonaire.nu/2017/06/25/stoelendans-binnen-eilandsraad-en-bc-nog-niet-voorbij/, 25 juni 2017</text:p></text:note-body></text:note></text:p>
      <text:p text:style-name="ifm_p_mt.3.76mm_ifm">Vraag 2</text:p>
      <text:p text:style-name="ifm_p_ifm">In hoeverre acht u de vele wisselingen in het Bestuurscollege en binnen de eilandsraad wenselijk?</text:p>
      <text:p text:style-name="ifm_p_mt.3.76mm_ifm">Vraag 3</text:p>
      <text:p text:style-name="ifm_p_ifm">Waardoor ontstaan de vele wisselingen binnen de Eilandsraad en het Bestuurcollege?</text:p>
      <text:p text:style-name="ifm_p_mt.3.76mm_ifm">Vraag 4</text:p>
      <text:p text:style-name="ifm_p_ifm">In hoeverre hebben de vele wisselingen invloed op de relatie met Nederland?</text:p>
      <text:p text:style-name="ifm_p_mt.3.76mm_ifm">Vraag 5</text:p>
      <text:p text:style-name="ifm_p_ifm">In hoeverre hebben de vele wisselingen invloed op de financiële situatie van het eiland?</text:p>
      <text:p text:style-name="ifm_p_mt.3.76mm_ifm">Vraag 6</text:p>
      <text:p text:style-name="ifm_p_ifm">Is hier nog sprake van goed bes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oelendans binnen Eilandsraad en BC nog niet voorbij’</dc:title>
    <meta:user-defined meta:name="OVERHEIDop.ParlID/DC.identifier">kv-tk-2017Z09481</meta:user-defined>
    <meta:user-defined meta:name="OVERHEIDop.vraagnummer">2017Z094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oelendans binnen Eilandsraad en BC nog niet voorbij’</meta:user-defined>
    <meta:user-defined meta:name="DCTERMS.W3CDTF/DCTERMS.available">2017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