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4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480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Hoofd toelatingsorganisatie aangehouden om ambtelijke corruptie»</text:span> (ingezonden 30 juni 2017).</text:p>
      <text:p text:style-name="ifm_p_mt.3.76mm_ifm">Vraag 1</text:p>
      <text:p text:style-name="ifm_p_ifm">Kent u het bericht «Hoofd toelatingsorganisatie aangehouden om ambtelijke corruptie»?<text:note text:id="n1" text:note-class="footnote"><text:note-citation text:label="1 ">1</text:note-citation><text:note-body><text:p text:style-name="ifm_p_font.normal_size.6.93pt_mt..5mm_indent.-0.1161in_mleft.0.1161in_ifm">27 juni 2017, http://curacaonieuws.nu/hoofd-toelatingsorganisatie-aangehouden-om-ambtelijke-corruptie/</text:p></text:note-body></text:note></text:p>
      <text:p text:style-name="ifm_p_mt.3.76mm_ifm">Vraag 2</text:p>
      <text:p text:style-name="ifm_p_ifm">Kunt u toelichten op welke manier er gesjoemeld is met verblijfsvergunningen en verblijfsvergunningsaanvragen?</text:p>
      <text:p text:style-name="ifm_p_mt.3.76mm_ifm">Vraag 3</text:p>
      <text:p text:style-name="ifm_p_ifm">In hoeverre kan het gevolg van deze fraudezaak zijn dat er Nederlandse paspoorten worden gegeven aan personen die hier geen recht op hebben?</text:p>
      <text:p text:style-name="ifm_p_mt.3.76mm_ifm">Vraag 4</text:p>
      <text:p text:style-name="ifm_p_ifm">In hoeverre wordt Nederland betrokken bij de verdere afhandeling van deze zaak gezien de impact op het land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oofd toelatingsorganisatie aangehouden om ambtelijke corruptie’</dc:title>
    <meta:user-defined meta:name="OVERHEIDop.ParlID/DC.identifier">kv-tk-2017Z09480</meta:user-defined>
    <meta:user-defined meta:name="OVERHEIDop.vraagnummer">2017Z094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7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oofd toelatingsorganisatie aangehouden om ambtelijke corruptie’</meta:user-defined>
    <meta:user-defined meta:name="DCTERMS.W3CDTF/DCTERMS.available">2017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3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