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78</text:p>
      <text:p text:style-name="ifm_p_font.roman_mt.3.76mm_ifm">Vragen van het lid <text:span text:style-name="ifm_span_font.bold_ifm">Kuzu</text:span> (DENK) aan de Ministers van Sociale Zaken en Werkgelegenheid en van Buitenlandse Zaken over <text:span text:style-name="ifm_span_font.italic_ifm">een resolutie van het Europees parlement over de bestrijding van antisemitisme</text:span> (ingezonden 30 juni 2017).</text:p>
      <text:p text:style-name="ifm_p_mt.3.76mm_ifm">Vraag 1</text:p>
      <text:p text:style-name="ifm_p_ifm">Bent u bekend met de resolutie die het Europees parlement op 31 mei jl. over de bestrijding van antisemitisme heeft aangenomen?<text:note text:id="ID-2017Z09478-d37e58" text:note-class="footnote"><text:note-citation text:label="1 ">1</text:note-citation><text:note-body><text:p text:style-name="ifm_p_font.normal_size.6.93pt_mt..5mm_indent.-0.1161in_mleft.0.1161in_ifm">Resolutie Europese parlement over de bestrijding van antisemitisme, 31 mei 2017 (2017/2692(RSP))</text:p></text:note-body></text:note></text:p>
      <text:p text:style-name="ifm_p_mt.3.76mm_ifm">Vraag 2</text:p>
      <text:p text:style-name="ifm_p_ifm">Bent u bekend met de werkdefinitie van antisemitisme van de International Holocaust Remembrance Alliance (IHRA) waar deze resolutie naar verwijst en de oproep aan de EU en haar lidstaten die definitie aan te nemen en toe te passen?<text:note text:id="ID-2017Z09478-d37e72" text:note-class="footnote"><text:note-citation text:label="2 ">2</text:note-citation><text:note-body><text:p text:style-name="ifm_p_font.normal_size.6.93pt_mt..5mm_indent.-0.1161in_mleft.0.1161in_ifm">https://www.holocaustremembrance.com/sites/default/files/press_release_document_antisemitism.pdf</text:p></text:note-body></text:note></text:p>
      <text:p text:style-name="ifm_p_mt.3.76mm_ifm">Vraag 3</text:p>
      <text:p text:style-name="ifm_p_ifm">Herinnert u zich het kabinetsstandpunt «dat het van belang is om onderscheid te blijven maken tussen stellingname ten aanzien van Israël en antisemitisme»?<text:note text:id="ID-2017Z09478-d37e86" text:note-class="footnote"><text:note-citation text:label="3 ">3</text:note-citation><text:note-body><text:p text:style-name="ifm_p_font.normal_size.6.93pt_mt..5mm_indent.-0.1161in_mleft.0.1161in_ifm">Aanhangsel van de Handelingen 2014–2015, nr. 3227</text:p></text:note-body></text:note></text:p>
      <text:p text:style-name="ifm_p_mt.3.76mm_ifm">Vraag 4</text:p>
      <text:p text:style-name="ifm_p_ifm">Deelt u de juridische analyse en conclusie van de Britse strafrechtadvocaat Tomlinson dat de werkdefinitie, door haar formulering («Antisemitism is a certain perception of Jews, which may be expressed as hatred toward Jews») en toelichting, «onduidelijk en verwarrend» en juridisch onbruikbaar is? Zo nee, waarom niet?<text:note text:id="ID-2017Z09478-d37e100" text:note-class="footnote"><text:note-citation text:label="4 ">4</text:note-citation><text:note-body><text:p text:style-name="ifm_p_font.normal_size.6.93pt_mt..5mm_indent.-0.1161in_mleft.0.1161in_ifm">http://freespeechonisrael.org.uk/ihra-opinion/.</text:p></text:note-body></text:note></text:p>
      <text:p text:style-name="ifm_p_mt.3.76mm_ifm">Vraag 5</text:p>
      <text:p text:style-name="ifm_p_ifm">Deelt u Tomlinsons conclusie dat overheidsinstellingen de definitie door haar tekortkomingen niet zonder meer kunnen gebruiken en altijd in overeenstemming met hun verplichtingen onder het Europees Verdrag voor de Rechten van de Mens moeten handelen? Zo nee, waarom niet?</text:p>
      <text:p text:style-name="ifm_p_mt.3.76mm_ifm">Vraag 6</text:p>
      <text:p text:style-name="ifm_p_ifm">Deelt u de zorgen van joodse vredesorganisaties dat de IHRA-definitie de vrijheid van meningsuiting dreigt in te inperken, door de onduidelijkheid die zij creëert over wat wel en niet gezegd kan worden en de vermenging met meningen over de staat Israël, die het gevolg is van deze «voorbeelden van hedendaags antisemitisme» in de toelichting van de IHRA-definitie? Zo nee, waarom niet?<text:note text:id="ID-2017Z09478-d37e121" text:note-class="footnote"><text:note-citation text:label="5 ">5</text:note-citation><text:note-body><text:p text:style-name="ifm_p_font.normal_size.6.93pt_mt..5mm_indent.-0.1161in_mleft.0.1161in_ifm">http://freespeechonisrael.org.uk/european-parliament-antisemitism-debate</text:p></text:note-body></text:note> <text:note text:id="ID-2017Z09478-d37e129" text:note-class="footnote"><text:note-citation text:label="6 ">6</text:note-citation><text:note-body><text:p text:style-name="ifm_p_font.normal_size.6.93pt_mt..5mm_indent.-0.1161in_mleft.0.1161in_ifm">Uit de toelichting van de IHRA-definitie: «Denying the Jewish people their right to self-determination, e.g. by claiming that the existence of a State of Israel is a racist endeavor» en «Applying double standards by requiring of it a behavior not expected or demanded of any other democratic nation.»</text:p></text:note-body></text:note></text:p>
      <text:p text:style-name="ifm_p_mt.3.76mm_ifm">Vraag 7</text:p>
      <text:p text:style-name="ifm_p_ifm">Deelt u Tomlinsons mening dat de gedragingen in deze voorbeelden, indien niet ook sprake zou zijn van haat tegenover joden, geen uitingen zijn van antisemitisme? Zo nee, waarom niet?</text:p>
      <text:p text:style-name="ifm_p_mt.3.76mm_ifm">Vraag 8</text:p>
      <text:p text:style-name="ifm_p_ifm">Klopt het dat de aanname van de IHRA-definitie door de Britse en Oostenrijkse regering geen juridische gevolgen heeft en overheidsinstellingen niet verplicht zijn de definitie over te nemen?</text:p>
      <text:p text:style-name="ifm_p_mt.3.76mm_ifm">Vraag 9</text:p>
      <text:p text:style-name="ifm_p_ifm">Klopt het dat de Europese Commissie en de EU Agency for Fundamental Rights (FRA) de IHRA-definitie niet formeel hebben aangenomen en niet toepassen?</text:p>
      <text:p text:style-name="ifm_p_mt.3.76mm_ifm">Vraag 10</text:p>
      <text:p text:style-name="ifm_p_ifm">Kunt u een overzicht geven van de in Nederland reeds beschikbare wetten en regels om uitingen van racisme, waaronder antisemitisme en islamofobie, aan te pakken? Zo nee, waarom niet?</text:p>
      <text:p text:style-name="ifm_p_mt.3.76mm_ifm">Vraag 11</text:p>
      <text:p text:style-name="ifm_p_ifm">Bent u van mening dat deze instrumenten een effectieve bestrijding van racisme waarborgen? Zo nee, waarom niet?</text:p>
      <text:p text:style-name="ifm_p_mt.3.76mm_ifm">Vraag 12</text:p>
      <text:p text:style-name="ifm_p_ifm">Deelt u de mening dat de bestrijding van alle vormen van racisme, waaronder antisemitisme en islamofobie, van groot belang is en het noodzakelijk is dat de regering daar veel aandacht aan besteedt? Zo nee, waarom niet?</text:p>
      <text:p text:style-name="ifm_p_mt.3.76mm_ifm">Vraag 13</text:p>
      <text:p text:style-name="ifm_p_ifm">Deelt u de zorg, die ook door joodse vredesorganisaties is geuit, dat de bestrijding van antisemitisme niet gediend is bij een definitie van antisemitisme die zo onduidelijk, verwarrend en gepolitiseerd is als de IHRA-definitie? Zo nee, waarom niet?</text:p>
      <text:p text:style-name="ifm_p_mt.3.76mm_ifm">Vraag 14</text:p>
      <text:p text:style-name="ifm_p_ifm">Wilt u deze vragen afzonderlijk beantwoorden en de antwoorden zo spoedig mogelijk aan de Tweede Kamer aanbieden?</text:p>
      <text:h text:style-name="ifm_p_font.bold_mt.5.08mm_page.keep-with-next_ifm" text:outline-level="2">Toelichting:</text:h>
      <text:p text:style-name="ifm_p_mt.4.23mm_ifm">Deze vragen dienen ter aanvulling op eerdere vragen terzake van het lid Bisschop (SGP), ingezonden 8 juni 2017 (vraagnummer 2017Z078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esolutie van het Europees parlement over de bestrijding van antisemitisme</dc:title>
    <meta:user-defined meta:name="OVERHEIDop.ParlID/DC.identifier">kv-tk-2017Z09478</meta:user-defined>
    <meta:user-defined meta:name="OVERHEIDop.vraagnummer">2017Z09478</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Een resolutie van het Europees parlement over de bestrijding van antisemitisme</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