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3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344</text:p>
      <text:p text:style-name="ifm_p_font.roman_mt.3.76mm_ifm">Vragen van de leden <text:span text:style-name="ifm_span_font.bold_ifm">De Roon</text:span>, <text:span text:style-name="ifm_span_font.bold_ifm">De Graaf</text:span> en <text:span text:style-name="ifm_span_font.bold_ifm">Wilders</text:span> (allen PVV) aan de Ministers van Buitenlandse Zaken, van Veiligheid en Justitie en van Binnenlandse Zaken en Koninkrijksrelaties over <text:span text:style-name="ifm_span_font.italic_ifm">beschermde identiteit voor teruggekeerde Zweedse jihadisten</text:span> (ingezonden 29 juni 2017).</text:p>
      <text:p text:style-name="ifm_p_mt.3.76mm_ifm">Vraag 1</text:p>
      <text:p text:style-name="ifm_p_ifm">Klopt de berichtgeving dat teruggekeerde Zweedse jihadisten een beschermde identiteit krijgen om hun «reïntegratie in de samenleving te bevorderen»?<text:note text:id="ID-2017Z09344-d37e63" text:note-class="footnote"><text:note-citation text:label="1 ">1</text:note-citation><text:note-body><text:p text:style-name="ifm_p_font.normal_size.6.93pt_mt..5mm_indent.-0.1161in_mleft.0.1161in_ifm">https://clarionproject.org/returning-jihadis-given-protected-identities/</text:p><text:p text:style-name="ifm_p_font.normal_size.6.93pt_indent.-0.1161in_mleft.0.1161in_ifm">en</text:p><text:p text:style-name="ifm_p_font.normal_size.6.93pt_indent.-0.1161in_mleft.0.1161in_ifm">http://www.expressen.se/nyheter/hundratals-svenskar-akte-till-kriget-for-att-slass-for-is--sa-lever-atervandarn/</text:p><text:p text:style-name="ifm_p_font.normal_size.6.93pt_indent.-0.1161in_mleft.0.1161in_ifm">(Engelse vertaling: https://translate.google.com/translate?depth=2&amp;hl=en&amp;prev=search&amp;rurl=translate.google.com&amp;sl=sv&amp;sp=nmt4&amp;u=http://www.expressen.se/nyheter/hundratals-svenskar-akte-till-kriget-for-att-slass-for-is--sa-lever-atervandarn/)</text:p></text:note-body></text:note> Hoeveel personen betreft dit?</text:p>
      <text:p text:style-name="ifm_p_mt.3.76mm_ifm">Vraag 2</text:p>
      <text:p text:style-name="ifm_p_ifm">Kunnen deze Zweedse jihadisten met hun nieuwe identiteit ongehinderd door de EU en dus ook door Nederland reizen? Kunnen zij zich in Nederland vestigen?</text:p>
      <text:p text:style-name="ifm_p_mt.3.76mm_ifm">Vraag 3</text:p>
      <text:p text:style-name="ifm_p_ifm">Zijn de Nederlandse veiligheids- en inlichtingendiensten op de hoogte van deze nieuwe identiteiten?</text:p>
      <text:p text:style-name="ifm_p_mt.3.76mm_ifm">Vraag 4</text:p>
      <text:p text:style-name="ifm_p_ifm">Hoe gaat u verhinderen dat deze jihadisten voet op Nederlandse bodem of op Nederlandse lucht- en scheepvaartuigen zetten?</text:p>
      <text:p text:style-name="ifm_p_mt.3.76mm_ifm">Vraag 5</text:p>
      <text:p text:style-name="ifm_p_ifm">Bent u in staat om de bewegingen van deze jihadisten in Europa te volgen?</text:p>
      <text:p text:style-name="ifm_p_mt.3.76mm_ifm">Vraag 6</text:p>
      <text:p text:style-name="ifm_p_ifm">Deelt u de mening dat het blootstellen van Nederland aan terugkerende jihadisten – al of niet voorzien van een nieuwe identiteit – een krankzinnig idee is?</text:p>
      <text:p text:style-name="ifm_p_mt.3.76mm_ifm">Vraag 7</text:p>
      <text:p text:style-name="ifm_p_ifm">Hoe gaat u Nederland beschermen tegen deze jihadi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schermde identiteit voor teruggekeerde Zweedse jihadisten</dc:title>
    <meta:user-defined meta:name="OVERHEIDop.ParlID/DC.identifier">kv-tk-2017Z09344</meta:user-defined>
    <meta:user-defined meta:name="OVERHEIDop.vraagnummer">2017Z093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G. Wilders</meta:user-defined>
    <meta:user-defined meta:name="OVERHEIDop.indiener">R. de Roon</meta:user-defined>
    <meta:user-defined meta:name="OVERHEIDop.vergaderjaar">2016-2017</meta:user-defined>
    <meta:user-defined meta:name="DCTERMS.W3CDTF/OVERHEIDop.datumIndiening">2017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chermde identiteit voor teruggekeerde Zweedse jihadisten</meta:user-defined>
    <meta:user-defined meta:name="DCTERMS.W3CDTF/DCTERMS.available">2017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ntegratie</meta:user-defined>
    <meta:user-defined meta:name="OVERHEIDop.versieInformatie"/>
  </office:meta>
</office:document-meta>
</file>